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5C - Dorpsweg 5A-C, 7A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5C, 3082LA, plaatsen van zonnepanelen op gezamelijk dak (Dorpsweg 5A-C, 7A-C) (aanvraagdatum 18-12-2023, dossiernummer OMV.23.12.002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6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psweg 5C - Dorpsweg 5A-C, 7A-C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21</meta:user-defined>
    <meta:user-defined meta:name="OVERHEIDop.GmbID/DC.identifier">gmb-2023-560621</meta:user-defined>
    <meta:user-defined meta:name="OVERHEIDop.versieInformatie"/>
  </office:meta>
</office:document-meta>
</file>