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uisbaken 3, 1505 HS Zaandam -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227 - het bouwen van een loods -  - op de locatie Kruisbaken 3, 1505 HS Zaandam</text:p>
            <text:p text:style-name="common-al">Aanvraag ontvangen: 31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062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27</meta:user-defined>
    <dc:language>nl</dc:language>
    <meta:user-defined meta:name="OVERHEIDop.locatietype/OVERHEIDop.gebiedsmarkering">Punt</meta:user-defined>
    <meta:user-defined meta:name="DC.title">Aanvraag omgevingsvergunning - Kruisbaken 3, 1505 HS Zaandam - het bouwen van een lood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20</meta:user-defined>
    <meta:user-defined meta:name="OVERHEIDop.GmbID/DC.identifier">gmb-2023-560620</meta:user-defined>
    <meta:user-defined meta:name="OVERHEIDop.versieInformatie"/>
  </office:meta>
</office:document-meta>
</file>