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plei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muel Mullerplein 19A, 3023SK, interne verbouwing van bestaand pand gedeeltelijk tot woning inclusief aanpassingen binnen bestaande gevelopeningen (aanvraagdatum 18-12-2023, dossiernummer OMV.23.12.002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6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plein 19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14</meta:user-defined>
    <meta:user-defined meta:name="OVERHEIDop.GmbID/DC.identifier">gmb-2023-560614</meta:user-defined>
    <meta:user-defined meta:name="OVERHEIDop.versieInformatie"/>
  </office:meta>
</office:document-meta>
</file>