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8292455 - kadastraal perceel GBK00 - L- 2549 - 3368 - 5957 - nabij Molenweg 31a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perceel GBK00 - L- 2549 - 3368 - 5957 - nabij Molenweg 31a Groesbeek</text:p>
            <text:p text:style-name="common-al">Omschrijving : transformeren van het pand naar woonzorg studios en appartementen</text:p>
            <text:p text:style-name="common-al">Datum ontvangst : 20 december 2023</text:p>
            <text:p text:style-name="common-al">Zaaknummer ODRN : W.Z23.10950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6061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61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61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Perceel</meta:user-defined>
    <meta:user-defined meta:name="DC.title">Gemeente Berg en Dal– aanvraag omgevingsvergunning – OLO 8292455 - kadastraal perceel GBK00 - L- 2549 - 3368 - 5957 - nabij Molenweg 31a Groesbeek</meta:user-defined>
    <meta:user-defined meta:name="DCTERMS.W3CDTF/DCTERMS.available">2023-12-28</meta:user-defined>
    <meta:user-defined meta:name="DCTERMS.W3CDTF/OVERHEIDop.jaargang">2023</meta:user-defined>
    <meta:user-defined meta:name="OVERHEIDop.publicationIssue">560611</meta:user-defined>
    <meta:user-defined meta:name="OVERHEIDop.GmbID/DC.identifier">gmb-2023-560611</meta:user-defined>
    <meta:user-defined meta:name="OVERHEIDop.versieInformatie"/>
  </office:meta>
</office:document-meta>
</file>