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artikel 35 Alcoholwet voor een besloten feest op zondag 31 december 2023 van 16:00 uur tot 20:30 uur aan Dyksterbuorren 20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gemeente Waadhoeke heeft een besluit genomen op de aanvraag 2023-263777. Het besluit betreft een ontheffing artikel 35 Alcoholwet voor een besloten feest aan de Dyksterbuorren 20 in Menaam op zondag 31 december 2023 van 16:00 uur tot 20:30 uur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060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60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263777</meta:user-defined>
    <dc:language>nl</dc:language>
    <meta:user-defined meta:name="OVERHEIDop.locatietype/OVERHEIDop.gebiedsmarkering">Adres</meta:user-defined>
    <meta:user-defined meta:name="DC.title">Ontheffing voor de artikel 35 Alcoholwet voor een besloten feest op zondag 31 december 2023 van 16:00 uur tot 20:30 uur aan Dyksterbuorren 20 te Mena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608</meta:user-defined>
    <meta:user-defined meta:name="OVERHEIDop.GmbID/DC.identifier">gmb-2023-560608</meta:user-defined>
    <meta:user-defined meta:name="OVERHEIDop.versieInformatie"/>
  </office:meta>
</office:document-meta>
</file>