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73293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erkwijk 29 in Berlicum: het plaatsen van dakkapell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5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8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Aangevraagde omgevingsvergunning Kerkwijk 29 in Berlic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98</meta:user-defined>
    <meta:user-defined meta:name="OVERHEIDop.GmbID/DC.identifier">gmb-2023-560598</meta:user-defined>
    <meta:user-defined meta:name="OVERHEIDop.versieInformatie"/>
  </office:meta>
</office:document-meta>
</file>