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woongebouw met 41 wooneenheden, Veestraat 4 5613GJ Eindhoven, Veestraat 6 5613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88 </text:p>
            <text:p text:style-name="common-al"> Omschrijving: realiseren nieuwbouw woongebouw met 41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estraat 4 5613GJ Eindhoven</text:p>
              </text:list-item>
              <text:list-item text:style-override="id1-3-2-1-1-5-2">
                <text:number>-</text:number>
                <text:p text:style-name="al"/>
                <text:p text:style-name="al">Veestraat 6 5613GJ Eindhoven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5888</meta:user-defined>
    <meta:user-defined meta:name="DCTERMS.abstract">realiseren nieuwbouw woongebouw met 41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nieuwbouw woongebouw met 41 wooneenheden, Veestraat 4 5613GJ Eindhoven, Veestraat 6 5613GJ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92</meta:user-defined>
    <meta:user-defined meta:name="OVERHEIDop.GmbID/DC.identifier">gmb-2023-560592</meta:user-defined>
    <meta:user-defined meta:name="OVERHEIDop.versieInformatie"/>
  </office:meta>
</office:document-meta>
</file>