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usveld 96, 2151 JX, realiseren dakterras op de 2e verdieping aan het huis, 05-02-2023, zaaknummer 7325438, olonummer 7568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eusveld 96, 2151 JX, realiseren dakterras op de 2e verdieping aan het huis, 05-02-2023, zaaknummer 7325438, olonummer 7568571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59</meta:user-defined>
    <meta:user-defined meta:name="OVERHEIDop.GmbID/DC.identifier">gmb-2023-56059</meta:user-defined>
    <meta:user-defined meta:name="OVERHEIDop.versieInformatie"/>
  </office:meta>
</office:document-meta>
</file>