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tudentenhotel, Uilenstede 473, ASV00 I 6994 en 6995, 1183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bouwen van een studentenhotel op locatie Uilenstede 473, ASV00 I 6994 en 6995, 1183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6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5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684</meta:user-defined>
    <meta:user-defined meta:name="DCTERMS.abstract">Betreft: aanvraag op locatie Uilenstede 473, ASV00 I 6994 en 6995, 1183AG Amstelveen</meta:user-defined>
    <dc:language>nl</dc:language>
    <meta:user-defined meta:name="OVERHEIDop.locatietype/OVERHEIDop.gebiedsmarkering">Punt</meta:user-defined>
    <meta:user-defined meta:name="DC.title">Aanvraag omgevingsvergunning voor het bouwen van een studentenhotel, Uilenstede 473, ASV00 I 6994 en 6995, 1183AG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87</meta:user-defined>
    <meta:user-defined meta:name="OVERHEIDop.GmbID/DC.identifier">gmb-2023-560587</meta:user-defined>
    <meta:user-defined meta:name="OVERHEIDop.versieInformatie"/>
  </office:meta>
</office:document-meta>
</file>