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02947, Brink van Kruimeltje 29 2641B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 </text:p>
            <text:p text:style-name="common-al">OLO-nummer: 8202947</text:p>
            <text:p text:style-name="common-al">Locatie: Brink van Kruimeltje 29 2641BX Pijnacker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05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0320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DC.title">Verleende omgevingsvergunning: 8202947, Brink van Kruimeltje 29 2641BX Pijnack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85</meta:user-defined>
    <meta:user-defined meta:name="OVERHEIDop.GmbID/DC.identifier">gmb-2023-560585</meta:user-defined>
    <meta:user-defined meta:name="OVERHEIDop.versieInformatie"/>
  </office:meta>
</office:document-meta>
</file>