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Puinesjödders Ittervoort Carnavalsoptocht op 11 februari 2024 </text:p>
      <text:section text:name="zakelijke-mededeling_id1-3-2" text:style-name="zakelijke-mededeling">
        <text:section text:name="zakelijke-mededeling-tekst_id1-3-2-1" text:style-name="zakelijke-mededeling-tekst">
          <text:section text:name="tekst_id1-3-2-1-1" text:style-name="tekst">
            <text:p text:style-name="common-al">- CV De Puinesjödders Ittervoort:</text:p>
            <text:p text:style-name="common-al">Carnavalsoptocht op 11 februari 2024 van 14.11 uur tot 15.11 uur door de volgende straten van Ittervoort: Bosserstraat, Brigittastraat, Concordiastraat, Daalakkerstraat, Resedastraat, Begoniastraat, Margarethastraat, Anemoonstraat, Orchideestraat en Dahliastraat. Verzenddatum 21 dec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05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Puinesjödders Ittervoort Carnavalsoptocht op 11 februari 2024</meta:user-defined>
    <meta:user-defined meta:name="DCTERMS.W3CDTF/DCTERMS.available">2023-12-28</meta:user-defined>
    <meta:user-defined meta:name="DCTERMS.W3CDTF/OVERHEIDop.jaargang">2023</meta:user-defined>
    <meta:user-defined meta:name="OVERHEIDop.publicationIssue">560581</meta:user-defined>
    <meta:user-defined meta:name="OVERHEIDop.GmbID/DC.identifier">gmb-2023-560581</meta:user-defined>
    <meta:user-defined meta:name="OVERHEIDop.versieInformatie"/>
  </office:meta>
</office:document-meta>
</file>