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oodijk 18 te ’s-Graveland</text:p>
      <text:section text:name="zakelijke-mededeling_id1-3-2" text:style-name="zakelijke-mededeling">
        <text:section text:name="zakelijke-mededeling-tekst_id1-3-2-1" text:style-name="zakelijke-mededeling-tekst">
          <text:section text:name="tekst_id1-3-2-1-1" text:style-name="tekst">
            <text:p text:style-name="common-al">Op grond van artikel 3.1 van de Wet ruimtelijke ordening en afdeling 3.4 van de Algemene wet bestuursrecht maken burgemeester en wethouders van de gemeente Wijdemeren bekend dat het ontwerpbestemmingsplan ‘Loodijk 18 te ’s-Graveland’ met ingang van 28 december 2023 gedurende zes weken ter inzage ligt. <text:span text:style-name="nadrukvet"/></text:p>
            <text:p text:style-name="common-al">
            <text:span text:style-name="nadrukvet"> Het plan</text:span>
          </text:p>
            <text:p text:style-name="common-al">Het plangebied is gelegen ten westen van de (provinciale ontsluitingsweg N236) Loodijk te ’s-Graveland in de gemeente Wijdemeren. De locatie maakt onderdeel uit van het bedrijventerrein 'De Boomgaard'. Dit betreft één van de lokale bedrijventerreinen in de gemeente Wijdemeren. Het plangebied heeft een totale grootte van circa 1.750 m². Op de locatie van het voormalige horecapand ‘De Colonie’ is een bedrijfsverzamelgebouw voorzien met ruimte voor 17 bedrijfsunits. <text:span text:style-name="nadrukvet"/></text:p>
            <text:p text:style-name="common-al">
            <text:span text:style-name="nadrukvet"> Inzage </text:span>
          </text:p>
            <text:p text:style-name="common-al"> Het ontwerpbestemmingsplan met de daarbij behorende stukken liggen met ingang van 28 december 2023 gedurende zes weken ter inzage. De stukken kunnen worden ingezien op <text:a xlink:href="http://www.ruimtelijkeplannen.nl" xlink:type="simple">www.ruimtelijkeplannen.nl</text:a>. U kunt het ontwerpbestemmingsplan vinden door te zoeken naar Loodijk 18 ’s-Graveland. Het planidentificatienummer is ‘NL.IMRO.1696.BPLoodijk18-on01’. Eventueel kunt u een afspraak maken voor het inzien van de stukken op het gemeentehuis.<text:span text:style-name="nadrukvet"/></text:p>
            <text:p text:style-name="common-al">
            <text:span text:style-name="nadrukvet">Zienswijze</text:span>
          </text:p>
            <text:p text:style-name="last-al">Gedurende de bovengenoemde termijn kunt u een schriftelijk zienswijze op het wijzigingsplan indienen bij het college van burgemeester en wethouders van Wijdemeren, postbus 190, 1230 AD Loosdrecht. U kunt zienswijzen ook mondeling indienen. Hiervoor kunt u een afspraak maken door te bellen naar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Loosdrecht, 28 december 2023</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05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Loodijk1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Loodijk 18 te ’s-Graveland</meta:user-defined>
    <meta:user-defined meta:name="DCTERMS.W3CDTF/DCTERMS.available">2023-12-28</meta:user-defined>
    <meta:user-defined meta:name="DCTERMS.W3CDTF/OVERHEIDop.jaargang">2023</meta:user-defined>
    <meta:user-defined meta:name="OVERHEIDop.publicationIssue">560569</meta:user-defined>
    <meta:user-defined meta:name="OVERHEIDop.GmbID/DC.identifier">gmb-2023-560569</meta:user-defined>
    <meta:user-defined meta:name="OVERHEIDop.versieInformatie"/>
  </office:meta>
</office:document-meta>
</file>