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(tussen Bucht 72 en 74), het aanleggen van een inrit/uitweg en het kappen van 1 boom op Bergeijk B 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41</text:p>
            <text:p text:style-name="common-al">Ontvangstdatum aanvraag: 21-12-2023</text:p>
            <text:p text:style-name="common-al">Plaats/adres: Bergeijk B 4243</text:p>
            <text:p text:style-name="common-al">Omschrijving: bouwen van een woning (tussen Bucht 72 en 74) , het aanleggen van een inrit/uitweg en het kappen van 1 boom</text:p>
            <text:p text:style-name="common-al">Activiteit(en): Bouw, Inrit/Uitweg,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05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2341</meta:user-defined>
    <meta:user-defined meta:name="DCTERMS.abstract">bouwen van een woning (tussen Bucht 72 en 74) en het aanleggen van een inrit/uitweg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(tussen Bucht 72 en 74), het aanleggen van een inrit/uitweg en het kappen van 1 boom op Bergeijk B 424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65</meta:user-defined>
    <meta:user-defined meta:name="OVERHEIDop.GmbID/DC.identifier">gmb-2023-560565</meta:user-defined>
    <meta:user-defined meta:name="OVERHEIDop.versieInformatie"/>
  </office:meta>
</office:document-meta>
</file>