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LIJKE ADVIESCOMMISSIE OMGEVINGSKWALITEIT OOSTERHOUT 2024</text:p>
      <text:section text:name="regeling_id1-3-2" text:style-name="regeling">
        <text:section text:name="aanhef_id1-3-2-1" text:style-name="aanhef">
          <text:section text:name="preambule_id1-3-2-1-1" text:style-name="preambule">
            <text:p text:style-name="al">De raad van de gemeente Oosterhout</text:p>
            <text:list text:style-name="id1-3-2-1-1-2">
              <text:list-item text:style-override="id1-3-2-1-1-2-1">
                <text:number>-</text:number>
                <text:p text:style-name="al">gelezen het voorstel van het college van 20 november 2023;</text:p>
              </text:list-item>
              <text:list-item text:style-override="id1-3-2-1-1-2-2">
                <text:number>-</text:number>
                <text:p text:style-name="al">gelet op de artikelen 108 en 149 van de Gemeentewet en afdeling 17.2 en artikel 17.7 en 17.9 van de Omgevingswet;</text:p>
              </text:list-item>
              <text:list-item text:style-override="id1-3-2-1-1-2-3">
                <text:number>-</text:number>
                <text:p text:style-name="al">overwegende dat het om praktische redenen wenselijk is de bevoegdheid tot de benoeming van commissieleden en tot het op eigen verzoek ontslag verlenen aan de commissieleden te mandateren aan het college en dat artikel 10.3 Algemene wet bestuursrecht hiervoor een grondslag ken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den als genoemd in artikel 17.7 van de Omgevingswet en artikel 5 uit de Verordening Gemeentelijke Adviescommissie Omgevingskwaliteit Oosterhout 2023 ter zake van het benoemen en het op eigen verzoek ontslaan van leden van de verplichte gemeentelijke adviescommissie te mandateren aan het college van burgemeester en wethouders. Het college informeert de raad over deze benoeming en ontslag;</text:p>
              </text:list-item>
              <text:list-item text:style-override="id1-3-2-2-1-2-2">
                <text:number>2.</text:number>
                <text:p text:style-name="al">het beslispunt 2 uit het Benoemingsbesluit Gemeentelijke Adviescommissie Omgevingskwaliteit Oosterhout van 19 juli 2022 in te trekken.</text:p>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5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MANDAATBESLUIT GEMEENTELIJKE ADVIESCOMMISSIE OMGEVINGSKWALITEIT OOSTERHOUT 2024</meta:user-defined>
    <meta:user-defined meta:name="DCTERMS.W3CDTF/DCTERMS.available">2023-12-28</meta:user-defined>
    <meta:user-defined meta:name="DCTERMS.W3CDTF/OVERHEIDop.jaargang">2023</meta:user-defined>
    <meta:user-defined meta:name="OVERHEIDop.publicationIssue">560562</meta:user-defined>
    <meta:user-defined meta:name="OVERHEIDop.betreftRegeling">CVDR710942_1</meta:user-defined>
    <meta:user-defined meta:name="OVERHEIDop.GmbID/DC.identifier">gmb-2023-560562</meta:user-defined>
    <meta:user-defined meta:name="xs:date/OVERHEIDop.startdatum">2023-12-29</meta:user-defined>
    <meta:user-defined meta:name="OVERHEIDop.versieInformatie"/>
  </office:meta>
</office:document-meta>
</file>