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laagspanning station, Ketelskamp te Meppel, Meppel (MPL00) P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laagspanning station in de omgeving van Ketelskamp te Meppel, Meppel (MPL00) P 7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12-2023. We nemen over de aanvraag waarschijnlijk voor 15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05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036</meta:user-defined>
    <meta:user-defined meta:name="DCTERMS.abstract">het realiseren van een laagspanning statio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realiseren van een laagspanning station, Ketelskamp te Meppel, Meppel (MPL00) P 7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60</meta:user-defined>
    <meta:user-defined meta:name="OVERHEIDop.GmbID/DC.identifier">gmb-2023-560560</meta:user-defined>
    <meta:user-defined meta:name="OVERHEIDop.versieInformatie"/>
  </office:meta>
</office:document-meta>
</file>