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bben we een aanvraag voor het kappen van drie bomen op Oosterduinweg 24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osterduinweg 247 Aerdenhou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056</meta:user-defined>
    <meta:user-defined meta:name="OVERHEIDop.GmbID/DC.identifier">gmb-2023-56056</meta:user-defined>
    <meta:user-defined meta:name="OVERHEIDop.versieInformatie"/>
  </office:meta>
</office:document-meta>
</file>