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ina Sisulu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bertina Sisulupad 2, 3072DH, splitsen gemeenschappelijke ruimte ten behoeve van daghoreca. Handelen in strijd met regels ruimtelijke ordening (aanvraagdatum 13-12-2023, dossiernummer OMV.23.12.001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5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lbertina Sisulupad 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55</meta:user-defined>
    <meta:user-defined meta:name="OVERHEIDop.GmbID/DC.identifier">gmb-2023-560555</meta:user-defined>
    <meta:user-defined meta:name="OVERHEIDop.versieInformatie"/>
  </office:meta>
</office:document-meta>
</file>