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V De Bosuule Nunhem Carnavalsoptocht op 13 februari 2024 </text:p>
      <text:section text:name="zakelijke-mededeling_id1-3-2" text:style-name="zakelijke-mededeling">
        <text:section text:name="zakelijke-mededeling-tekst_id1-3-2-1" text:style-name="zakelijke-mededeling-tekst">
          <text:section text:name="tekst_id1-3-2-1-1" text:style-name="tekst">
            <text:p text:style-name="common-al">- CV De Bosuule Nunhem:</text:p>
            <text:p text:style-name="common-al">Carnavalsoptocht op 13 februari 2024 van 13.30 uur tot 16.00 uur door de volgende straten van Nunhem: Kerkstraat, Molenbergstraat, Kampweg, Caulitenstraat, Marienschootstraat, Berg Op, Meester Mertensstraat, Caulitenstraat, Burg. Peetersstraat en Kerkstraat. Verzenddatum: 20 decem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055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5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5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CV De Bosuule Nunhem Carnavalsoptocht op 13 februari 2024</meta:user-defined>
    <meta:user-defined meta:name="DCTERMS.W3CDTF/DCTERMS.available">2023-12-28</meta:user-defined>
    <meta:user-defined meta:name="DCTERMS.W3CDTF/OVERHEIDop.jaargang">2023</meta:user-defined>
    <meta:user-defined meta:name="OVERHEIDop.publicationIssue">560554</meta:user-defined>
    <meta:user-defined meta:name="OVERHEIDop.GmbID/DC.identifier">gmb-2023-560554</meta:user-defined>
    <meta:user-defined meta:name="OVERHEIDop.versieInformatie"/>
  </office:meta>
</office:document-meta>
</file>