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4-02-2023 een aanvraag omgevingsvergunning hebben ontvangen voor het uitbreiden van een bedrijfsruimte en overkapping op adres Maaijkant 5, 5113 BC in Ulicoten (100665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0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65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55</meta:user-defined>
    <meta:user-defined meta:name="OVERHEIDop.GmbID/DC.identifier">gmb-2023-56055</meta:user-defined>
    <meta:user-defined meta:name="OVERHEIDop.versieInformatie"/>
  </office:meta>
</office:document-meta>
</file>