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huis aan de Egyptischedijk te Bladel (perceel Bladel D 2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bouwhuis aan de Egyptischedijk te Bladel (perceel Bladel D 2709). Het kenmerk van de gemeente voor deze zaak is ZBLA2023-0011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05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1146</meta:user-defined>
    <meta:user-defined meta:name="DCTERMS.abstract">realiseren van een nieuwbouw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huis aan de Egyptischedijk te Bladel (perceel Bladel D 2709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45</meta:user-defined>
    <meta:user-defined meta:name="OVERHEIDop.GmbID/DC.identifier">gmb-2023-560545</meta:user-defined>
    <meta:user-defined meta:name="OVERHEIDop.versieInformatie"/>
  </office:meta>
</office:document-meta>
</file>