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rechtergevel, Kochlaan 10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00 </text:p>
            <text:p text:style-name="common-al"> Omschrijving: plaatsen van een dakkapel op re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0 5644HN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00</meta:user-defined>
    <meta:user-defined meta:name="DCTERMS.abstract">plaatsen van een dakkapel op rechte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rechtergevel, Kochlaan 10 5644HN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40</meta:user-defined>
    <meta:user-defined meta:name="OVERHEIDop.GmbID/DC.identifier">gmb-2023-560540</meta:user-defined>
    <meta:user-defined meta:name="OVERHEIDop.versieInformatie"/>
  </office:meta>
</office:document-meta>
</file>