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bouwen tuinhuis i.v.m. dijkverzwaring Ophemertsedijk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rbouwen tuinhuis i.v.m. dijkverzwaring Ophemertsedijk 1 Tiel (bouwen, afwijken bestemmingsplan, monumentenvergun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3-3-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febr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05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herbouwen tuinhuis i.v.m. dijkverzwaring Ophemertsedijk 1 Tiel verzenddatum 30-1-2023.</meta:user-defined>
    <dc:language>nl</dc:language>
    <meta:user-defined meta:name="OVERHEIDop.locatietype/OVERHEIDop.gebiedsmarkering">Adres</meta:user-defined>
    <meta:user-defined meta:name="DC.title">Toestemming voor herbouwen tuinhuis i.v.m. dijkverzwaring Ophemertsedijk 1 Tiel</meta:user-defined>
    <meta:user-defined meta:name="DCTERMS.W3CDTF/DCTERMS.available">2023-02-08</meta:user-defined>
    <meta:user-defined meta:name="DCTERMS.W3CDTF/OVERHEIDop.jaargang">2023</meta:user-defined>
    <meta:user-defined meta:name="OVERHEIDop.publicationIssue">56054</meta:user-defined>
    <meta:user-defined meta:name="OVERHEIDop.GmbID/DC.identifier">gmb-2023-56054</meta:user-defined>
    <meta:user-defined meta:name="OVERHEIDop.versieInformatie"/>
  </office:meta>
</office:document-meta>
</file>