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en plaatsen van een dakkapel aan de voorzijde, Jan Cellierslaan 32 5642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99 </text:p>
            <text:p text:style-name="common-al"> Omschrijving: realiseren van een aanbouw en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Cellierslaan 32 5642NS Eindhoven</text:p>
              </text:list-item>
            </text:list>
            <text:p text:style-name="common-al"> Datum ontvangst: 2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5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99</meta:user-defined>
    <meta:user-defined meta:name="DCTERMS.abstract">realiseren van een aanbouw en 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realiseren van een aanbouw en plaatsen van een dakkapel aan de voorzijde, Jan Cellierslaan 32 5642NS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37</meta:user-defined>
    <meta:user-defined meta:name="OVERHEIDop.GmbID/DC.identifier">gmb-2023-560537</meta:user-defined>
    <meta:user-defined meta:name="OVERHEIDop.versieInformatie"/>
  </office:meta>
</office:document-meta>
</file>