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slopen schoorsteen bovendaks, Jacob Catslaan 12 5611L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5898 </text:p>
            <text:p text:style-name="common-al"> Omschrijving: slopen schoorsteen bovendak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cob Catslaan 12 5611LR Eindhoven</text:p>
              </text:list-item>
            </text:list>
            <text:p text:style-name="common-al"> Datum ontvangst: 20-12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0530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53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53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EHV-ZP2023-005898</meta:user-defined>
    <meta:user-defined meta:name="DCTERMS.abstract">slopen schoorsteen bovendaks</meta:user-defined>
    <dc:language>nl</dc:language>
    <meta:user-defined meta:name="OVERHEIDop.locatietype/OVERHEIDop.gebiedsmarkering">Punt</meta:user-defined>
    <meta:user-defined meta:name="DC.title">Ingediende aanvraag omgevingsvergunning: slopen schoorsteen bovendaks, Jacob Catslaan 12 5611LR Eindhov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530</meta:user-defined>
    <meta:user-defined meta:name="OVERHEIDop.GmbID/DC.identifier">gmb-2023-560530</meta:user-defined>
    <meta:user-defined meta:name="OVERHEIDop.versieInformatie"/>
  </office:meta>
</office:document-meta>
</file>