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strekken van zwak-alcoholhoudende dranken bij de Duifhelse Plak op 30 december 2023 aan Duifhuisstraat 5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9 december 2023 op grond van artikel 35 van de Alcoholwet een alcoholontheffing verleend voor het verstrekken van zwak-alcoholhoudende dranken bij de Duifhelse Plak op 30 december 2023 op de locatie Duifhuisstraat 5, 5374SB Schaijk.</text:p>
            <text:p text:style-name="common-al">De alcoholontheffing is op 19 december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Voor de behandeling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052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strekken van zwak-alcoholhoudende dranken bij de Duifhelse Plak op 30 december 2023 aan Duifhuisstraat 5 te Scha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26</meta:user-defined>
    <meta:user-defined meta:name="OVERHEIDop.GmbID/DC.identifier">gmb-2023-560526</meta:user-defined>
    <meta:user-defined meta:name="OVERHEIDop.versieInformatie"/>
  </office:meta>
</office:document-meta>
</file>