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
            <text:p text:style-name="al">gelet op artikel 12 van de Huisvestingsverordening gemeente Son en Breugel 2024-2027,</text:p>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4-2027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ca., Oirschot, Son en Breugel, Veldhoven en Waalre waarin is geregeld in welke gevallen en op welke wijze urgent-woningzoekenden met voorrang gehuisvest worden.</text:p>
          </text:section>
          <text:section text:name="artikel_id1-3-2-2-3" text:style-name="artikel">
            <text:p text:style-name="artikel_kop_titel"><text:span text:style-name="artikel_kop_label">Artikel</text:span> <text:span text:style-name="artikel_kop_nr">2</text:span> Definities</text:p>
            <text:p text:style-name="al">In dit reglement wordt verstaan onder: </text:p>
            <text:list text:style-name="id1-3-2-2-3-3">
              <text:list-item text:style-override="id1-3-2-2-3-3-1">
                <text:number>a.</text:number>
                <text:p text:style-name="al">Aanvraag: het verzoek van een woningzoekende om in één of meer urgentiecategorieën te worden ingedeeld;</text:p>
              </text:list-item>
              <text:list-item text:style-override="id1-3-2-2-3-3-2">
                <text:number>b.</text:number>
                <text:p text:style-name="al">Commissie: de adviescommissie, genaamd de “Urgentiecommissie Stedelijk Gebied Eindhoven”, als bedoeld in artikel 12 van de Huisvestingsverordening gemeente Son en Breugel 2024-2027;</text:p>
              </text:list-item>
              <text:list-item text:style-override="id1-3-2-2-3-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Son en Breugel;</text:p>
              </text:list-item>
              <text:list-item text:style-override="id1-3-2-2-3-3-4">
                <text:number>d.</text:number>
                <text:p text:style-name="al">Secretaris: administratieve ondersteuning van de commissie;</text:p>
              </text:list-item>
              <text:list-item text:style-override="id1-3-2-2-3-3-5">
                <text:number>e.</text:number>
                <text:p text:style-name="al">Stedelijk Gebied Eindhoven: het grondgebied van de gemeenten Best, Eindhoven, Geldrop-Mierlo, Helmond, Nuenen c.a., Oirschot, Son en Breugel, Veldhoven en Waalre;</text:p>
              </text:list-item>
              <text:list-item text:style-override="id1-3-2-2-3-3-6">
                <text:number>f.</text:number>
                <text:p text:style-name="al">Woningcorporatie: toegelaten instelling als bedoeld in artikel 19 van de Woningwet die feitelijk werkzaam is binnen een van de gemeente binnen het Stedelijk Gebied Eindhoven;</text:p>
              </text:list-item>
              <text:list-item text:style-override="id1-3-2-2-3-3-7">
                <text:number>g.</text:number>
                <text:p text:style-name="al">Woningzoekenden: huishouden dat woonruimte zoekt in het Stedelijk Gebied Eindhov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één voorzitter en minimaal vier leden.</text:p>
              </text:list-item>
              <text:list-item text:style-override="id1-3-2-2-4-2-2">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4-2-3">
                <text:number>3.</text:number>
                <text:p text:style-name="al">Voor ieder lid wordt een plaatsvervangend lid benoemd. </text:p>
              </text:list-item>
              <text:list-item text:style-override="id1-3-2-2-4-2-4">
                <text:number>4.</text:number>
                <text:p text:style-name="al">De voorzitter wordt voorgedragen en benoemd door de colleges van burgemeester en wethouders van het Stedelijk Gebied Eindhoven.</text:p>
              </text:list-item>
              <text:list-item text:style-override="id1-3-2-2-4-2-5">
                <text:number>5.</text:number>
                <text:p text:style-name="al">Van de leden en de plaatsvervangend leden wordt: </text:p>
              </text:list-item>
              <text:list-item text:style-override="id1-3-2-2-4-2-6">
                <text:number>a.</text:number>
                <text:p text:style-name="al">één commissielid en één plaatsvervangend commissielid voorgedragen en benoemd door de colleges van burgemeester en wethouders van het Stedelijk Gebied Eindhoven;</text:p>
              </text:list-item>
              <text:list-item text:style-override="id1-3-2-2-4-2-7">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4-2-8">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4-2-9">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item text:style-override="id1-3-2-2-4-2-10">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4-2-11">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4-2-12">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4-2-13">
                <text:number>9.</text:number>
                <text:p text:style-name="al">De voorzitter en de (plaatsvervangende) leden van de commissie zijn van onbesproken levensgedrag. Zij tonen dit aan middels het overleggen van een Verklaring Omtrent het Gedrag.</text:p>
              </text:list-item>
              <text:list-item text:style-override="id1-3-2-2-4-2-14">
                <text:number>10.</text:number>
                <text:p text:style-name="al">De commissie wijst uit haar midden een vice-voorzitter aan die bij ontstentenis van de voorzitter zijn taken ten volle vervult. </text:p>
              </text:list-item>
              <text:list-item text:style-override="id1-3-2-2-4-2-15">
                <text:number>11.</text:number>
                <text:p text:style-name="al">De commissie kan bepalen dat vaste leden en hun plaatsvervangers roulerend worden ingezet. </text:p>
              </text:list-item>
            </text:list>
          </text:section>
          <text:section text:name="artikel_id1-3-2-2-5" text:style-name="artikel">
            <text:p text:style-name="artikel_kop_titel"><text:span text:style-name="artikel_kop_label">Artikel</text:span> <text:span text:style-name="artikel_kop_nr">4</text:span> Taken, bevoegdheden en verantwoordelijkheden van de commissie en haar voorzitter</text:p>
            <text:list text:style-name="id1-3-2-2-5-2">
              <text:list-item text:style-override="id1-3-2-2-5-2-1">
                <text:number>1.</text:number>
                <text:p text:style-name="al">De commissie heeft tot taak:</text:p>
              </text:list-item>
              <text:list-item text:style-override="id1-3-2-2-5-2-2">
                <text:number>a.</text:number>
                <text:p text:style-name="al">het uitbrengen van bindend advies aan het gemeentebestuur over het aanvragen, verlenen, weigeren, verlengen, wijzigen en intrekken van een urgentiebeschikking als bedoeld in de Huisvestingsverordening gemeente Son en Breugel 2024-2027;</text:p>
              </text:list-item>
              <text:list-item text:style-override="id1-3-2-2-5-2-3">
                <text:number>b.</text:number>
                <text:p text:style-name="al">het verzoeken om en adviseren van het gemeentebestuur omtrent het toepassen van de hardheidsclausule als bedoeld in de Huisvestingsverordening gemeente Son en Breugel 2024-2027;</text:p>
              </text:list-item>
              <text:list-item text:style-override="id1-3-2-2-5-2-4">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5-2-5">
                <text:number>d.</text:number>
                <text:p text:style-name="al">het vergaren en het op peil houden van actuele kennis betreffende de regionale en lokale woningmarkt. </text:p>
              </text:list-item>
              <text:list-item text:style-override="id1-3-2-2-5-2-6">
                <text:number>2.</text:number>
                <text:p text:style-name="al">Bij de uitoefening van de in het eerste lid bedoelde taken handelt de commissie in opdracht van het college van burgemeester en wethouders.</text:p>
              </text:list-item>
              <text:list-item text:style-override="id1-3-2-2-5-2-7">
                <text:number>3.</text:number>
                <text:p text:style-name="al">Indien en voor zover het college van burgemeester en wethouders van de mogelijkheid bedoeld in artikel 15 van de Huisvestingsverordening gemeente Son en Breugel 2024-2027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5-2-8">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5-2-9">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5-2-10">
                <text:number>6.</text:number>
                <text:p text:style-name="al">De commissie is verantwoordelijk voor het objectief en zonder last of ruggespraak vervullen van haar taken en bevoegdheden.</text:p>
              </text:list-item>
              <text:list-item text:style-override="id1-3-2-2-5-2-11">
                <text:number>7.</text:number>
                <text:p text:style-name="al">De voorzitter heeft de volgende verantwoordelijkheden: </text:p>
              </text:list-item>
              <text:list-item text:style-override="id1-3-2-2-5-2-12">
                <text:number>a.</text:number>
                <text:p text:style-name="al">het goed laten functioneren van de commissie waartoe hij tenminste jaarlijks het intern functioneren van de commissie evalueert;</text:p>
              </text:list-item>
              <text:list-item text:style-override="id1-3-2-2-5-2-13">
                <text:number>b.</text:number>
                <text:p text:style-name="al">het bevorderen van een optimale participatie van de commissieleden;</text:p>
              </text:list-item>
              <text:list-item text:style-override="id1-3-2-2-5-2-14">
                <text:number>c.</text:number>
                <text:p text:style-name="al">het bewaken van de algehele kwaliteit van de werkzaamheden van de commissie;</text:p>
              </text:list-item>
              <text:list-item text:style-override="id1-3-2-2-5-2-15">
                <text:number>d.</text:number>
                <text:p text:style-name="al">de samenstelling van de in artikel 11 bedoelde rapportages van de commissie. </text:p>
              </text:list-item>
            </text:list>
          </text:section>
          <text:section text:name="artikel_id1-3-2-2-6" text:style-name="artikel">
            <text:p text:style-name="artikel_kop_titel"><text:span text:style-name="artikel_kop_label">Artikel</text:span> <text:span text:style-name="artikel_kop_nr">5</text:span> Zittingsduur van de commissie</text:p>
            <text:list text:style-name="id1-3-2-2-6-2">
              <text:list-item text:style-override="id1-3-2-2-6-2-1">
                <text:number>1.</text:number>
                <text:p text:style-name="al">De voorzitter, leden en plaatsvervangend leden van de commissie worden benoemd voor een periode van vier jaar.</text:p>
              </text:list-item>
              <text:list-item text:style-override="id1-3-2-2-6-2-2">
                <text:number>2.</text:number>
                <text:p text:style-name="al">Het lidmaatschap eindigt door:</text:p>
              </text:list-item>
              <text:list-item text:style-override="id1-3-2-2-6-2-3">
                <text:number>a.</text:number>
                <text:p text:style-name="al">ontslag op eigen verzoek;</text:p>
              </text:list-item>
              <text:list-item text:style-override="id1-3-2-2-6-2-4">
                <text:number>b.</text:number>
                <text:p text:style-name="al">overlijden;</text:p>
              </text:list-item>
              <text:list-item text:style-override="id1-3-2-2-6-2-5">
                <text:number>c.</text:number>
                <text:p text:style-name="al">het verstrijken van de termijn genoemd in het eerste lid;</text:p>
              </text:list-item>
              <text:list-item text:style-override="id1-3-2-2-6-2-6">
                <text:number>d.</text:number>
                <text:p text:style-name="al">royement of schorsing als gevolg van disfunctioneren;</text:p>
              </text:list-item>
              <text:list-item text:style-override="id1-3-2-2-6-2-7">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item text:style-override="id1-3-2-2-6-2-8">
                <text:number>3.</text:number>
                <text:p text:style-name="al">De voorzitter, dan wel commissieleden, die aftreden op grond van het bepaalde in het tweede lid, onder a of c, blijven in hun functie totdat in hun opvolging is voorzien.</text:p>
              </text:list-item>
              <text:list-item text:style-override="id1-3-2-2-6-2-9">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6-2-10">
                <text:number>5.</text:number>
                <text:p text:style-name="al">De functie van voorzitter, dan wel commissieleden, wiens lidmaatschap op grond van het bepaalde in het tweede lid eindigt, wordt binnen drie maanden ingevuld. </text:p>
              </text:list-item>
              <text:list-item text:style-override="id1-3-2-2-6-2-11">
                <text:number>6.</text:number>
                <text:p text:style-name="al">De voorzitter, dan wel commissieleden, die aftreden op grond van het bepaalde in het tweede lid, onder c, zijn opnieuw benoembaar voor een periode van vier jaar.</text:p>
              </text:list-item>
              <text:list-item text:style-override="id1-3-2-2-6-2-12">
                <text:number>7.</text:number>
                <text:p text:style-name="al">Behoudens de situatie als bedoeld in het derde lid, mogen de voorzitter, respectievelijk de commissieleden ten hoogste twee aaneengesloten perioden van vier jaar in functie zijn. </text:p>
              </text:list-item>
              <text:list-item text:style-override="id1-3-2-2-6-2-13">
                <text:number>8.</text:number>
                <text:p text:style-name="al">De voorzitter stelt een rooster van aftreden op en houdt dit rooster bij.</text:p>
              </text:list-item>
              <text:list-item text:style-override="id1-3-2-2-6-2-14">
                <text:number>9.</text:number>
                <text:p text:style-name="al">Indien door het tussentijds beëindigen van het lidmaatschap een vacature ontstaat wordt het nieuw lid benoemd voor het restant van de zittingsduur van het afgetreden lid.</text:p>
              </text:list-item>
              <text:list-item text:style-override="id1-3-2-2-6-2-15">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6-2-16">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7" text:style-name="artikel">
            <text:p text:style-name="artikel_kop_titel"><text:span text:style-name="artikel_kop_label">Artikel</text:span> <text:span text:style-name="artikel_kop_nr">6</text:span> Secretariële ondersteuning van de commissie</text:p>
            <text:list text:style-name="id1-3-2-2-7-2">
              <text:list-item text:style-override="id1-3-2-2-7-2-1">
                <text:number>1.</text:number>
                <text:p text:style-name="al">De colleges van burgemeester en wethouders van het Stedelijk Gebied Eindhoven richten een secretariaat van de commissie in.</text:p>
              </text:list-item>
              <text:list-item text:style-override="id1-3-2-2-7-2-2">
                <text:number>2.</text:number>
                <text:p text:style-name="al">Het secretariaat bestaat uit één of meerdere functionarissen. De colleges van burgemeester en wethouders wijzen tevens één of meer plaatsvervangers van de secretaris(sen) aan.</text:p>
              </text:list-item>
              <text:list-item text:style-override="id1-3-2-2-7-2-3">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7-2-4">
                <text:number>4.</text:number>
                <text:p text:style-name="al">Het secretariaat is verantwoordelijk voor:</text:p>
              </text:list-item>
              <text:list-item text:style-override="id1-3-2-2-7-2-5">
                <text:number>a.</text:number>
                <text:p text:style-name="al">De beoordeling of de aanvraag van een woningzoekende om ingedeeld te worden in één of meerdere urgentiecategorieën in behandeling kan worden genomen;</text:p>
              </text:list-item>
              <text:list-item text:style-override="id1-3-2-2-7-2-6">
                <text:number>b.</text:number>
                <text:p text:style-name="al">Het opvragen van nadere gegevens;</text:p>
              </text:list-item>
              <text:list-item text:style-override="id1-3-2-2-7-2-7">
                <text:number>c.</text:number>
                <text:p text:style-name="al">een correcte administratieve afhandeling met betrekking tot de werkzaamheden van de commissie, waaronder in ieder geval begrepen: </text:p>
              </text:list-item>
              <text:list-item text:style-override="id1-3-2-2-7-2-8">
                <text:number>•</text:number>
                <text:p text:style-name="al">het verzamelen van door de commissie te behandelen dossiers;</text:p>
              </text:list-item>
              <text:list-item text:style-override="id1-3-2-2-7-2-9">
                <text:number>•</text:number>
                <text:p text:style-name="al">het opstellen van de agenda’s van zittingen van de commissie;</text:p>
              </text:list-item>
              <text:list-item text:style-override="id1-3-2-2-7-2-10">
                <text:number>•</text:number>
                <text:p text:style-name="al">bijwonen van zittingen van de commissie;</text:p>
              </text:list-item>
              <text:list-item text:style-override="id1-3-2-2-7-2-11">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7-2-12">
                <text:number>•</text:number>
                <text:p text:style-name="al">verslaglegging van zittingen van de commissie;</text:p>
              </text:list-item>
              <text:list-item text:style-override="id1-3-2-2-7-2-13">
                <text:number>•</text:number>
                <text:p text:style-name="al">bekendmaking van adviezen en/of besluiten van de commissie;</text:p>
              </text:list-item>
              <text:list-item text:style-override="id1-3-2-2-7-2-14">
                <text:number>•</text:number>
                <text:p text:style-name="al">het administreren, innen en restitueren van de leges voor het indienen van een verzoek om in één of meerdere urgentiecategorieën te worden geplaatst; </text:p>
              </text:list-item>
              <text:list-item text:style-override="id1-3-2-2-7-2-15">
                <text:number>•</text:number>
                <text:p text:style-name="al">ondersteuning van de voorzitter bij het opstellen de in artikel 4, zesde lid, onder a bedoelde evaluatie en de in artikel 11 bedoelde rapportages. </text:p>
              </text:list-item>
              <text:list-item text:style-override="id1-3-2-2-7-2-16">
                <text:number>5.</text:number>
                <text:p text:style-name="al">De functionaris(sen) waaruit het secretariaat bestaat hebben géén stemrecht in de commissie.</text:p>
              </text:list-item>
            </text:list>
          </text:section>
          <text:section text:name="artikel_id1-3-2-2-8" text:style-name="artikel">
            <text:p text:style-name="artikel_kop_titel"><text:span text:style-name="artikel_kop_label">Artikel</text:span> <text:span text:style-name="artikel_kop_nr">7</text:span> Werkwijze van de commissie</text:p>
            <text:list text:style-name="id1-3-2-2-8-2">
              <text:list-item text:style-override="id1-3-2-2-8-2-1">
                <text:number>1.</text:number>
                <text:p text:style-name="al">Aanvragen ontvangen door of namens het college van burgemeester en wethouders worden terstond doorgestuurd naar het secretariaat van de commissie. </text:p>
              </text:list-item>
              <text:list-item text:style-override="id1-3-2-2-8-2-2">
                <text:number>2.</text:number>
                <text:p text:style-name="al">De commissie heeft overleg ter zitting zo vaak als nodig is om binnen de in artikel 7 van de Huisvestingsverordening gemeente Son en Breugel 2024-2027 genoemde termijn tot advisering c.q. tot besluitvorming over te kunnen gaan en verder zo vaak als de voorzitter of tenminste twee leden dit nodig oordeelt/oordelen. </text:p>
              </text:list-item>
              <text:list-item text:style-override="id1-3-2-2-8-2-3">
                <text:number>3.</text:number>
                <text:p text:style-name="al">De voorzitter stelt een datum en uur van de vergadering vast en zorgt er voor dat de uitnodiging/agenda tijdig aan de leden wordt verzonden. </text:p>
              </text:list-item>
              <text:list-item text:style-override="id1-3-2-2-8-2-4">
                <text:number>4.</text:number>
                <text:p text:style-name="al">De in het derde lid bedoelde agenda vermeldt in ieder geval plaats, datum en uur van de vergadering, alsmede een opgave van de te behandelen onderwerpen.</text:p>
              </text:list-item>
              <text:list-item text:style-override="id1-3-2-2-8-2-5">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8-2-6">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8-2-7">
                <text:number>7.</text:number>
                <text:p text:style-name="al">De commissie kan derden, waaronder in ieder geval maar niet uitsluitend extern deskundigen, uitnodigen om tijdens de zitting een toelichting te geven.</text:p>
              </text:list-item>
              <text:list-item text:style-override="id1-3-2-2-8-2-8">
                <text:number>8.</text:number>
                <text:p text:style-name="al">De commissie brengt alleen dán advies uit, c.q. gaat over tot besluitvorming, indien ten minste drie leden, waaronder begrepen in ieder geval de voorzitter of diens plaatsvervanger, aanwezig zijn. </text:p>
              </text:list-item>
              <text:list-item text:style-override="id1-3-2-2-8-2-9">
                <text:number/>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8-2-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8-2-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8-2-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9" text:style-name="artikel">
            <text:p text:style-name="artikel_kop_titel"><text:span text:style-name="artikel_kop_label">Artikel</text:span> <text:span text:style-name="artikel_kop_nr">8</text:span> Vergoedingen van de commissie</text:p>
            <text:list text:style-name="id1-3-2-2-9-2">
              <text:list-item text:style-override="id1-3-2-2-9-2-1">
                <text:number>1.</text:number>
                <text:p text:style-name="al">De voorzitter en de leden van de commissie ontvangen een redelijke vergoeding voor het voorbereiden en bijwonen van zittingen. Daarnaast ontvangen zij een vergoeding voor gemaakte reiskosten op basis van de door www.routenet.nl aangegeven reisafstand. </text:p>
              </text:list-item>
              <text:list-item text:style-override="id1-3-2-2-9-2-2">
                <text:number>2.</text:number>
                <text:p text:style-name="al">Voor de (plaatsvervangend) voorzitter geldt voor wat betreft de vergoeding voor het voorbereiden en bijwonen van zittingen, een afwijkend, hoger, bedrag dan voor de leden. </text:p>
              </text:list-item>
              <text:list-item text:style-override="id1-3-2-2-9-2-3">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10" text:style-name="artikel">
            <text:p text:style-name="artikel_kop_titel"><text:span text:style-name="artikel_kop_label">Artikel</text:span> <text:span text:style-name="artikel_kop_nr">9</text:span> Waarborgen privacy</text:p>
            <text:list text:style-name="id1-3-2-2-10-2">
              <text:list-item text:style-override="id1-3-2-2-10-2-1">
                <text:number>1.</text:number>
                <text:p text:style-name="al">De vergaderingen van de urgentiecommissie zijn besloten.</text:p>
              </text:list-item>
              <text:list-item text:style-override="id1-3-2-2-10-2-2">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10-2-3">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10-2-4">
                <text:number>4.</text:number>
                <text:p text:style-name="al">Onder privacygevoelige gegevens als bedoeld in het tweede lid worden verstaan: alle gegevens die herleidbaar zijn tot een individuele natuurlijke persoon. </text:p>
              </text:list-item>
            </text:list>
          </text:section>
          <text:section text:name="artikel_id1-3-2-2-11"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2" text:style-name="artikel">
            <text:p text:style-name="artikel_kop_titel"><text:span text:style-name="artikel_kop_label">Artikel</text:span> <text:span text:style-name="artikel_kop_nr">11</text:span> Rapportageverplichtingen van de commissie</text:p>
            <text:list text:style-name="id1-3-2-2-12-2">
              <text:list-item text:style-override="id1-3-2-2-12-2-1">
                <text:number>1.</text:number>
                <text:p text:style-name="al">De commissie maakt na jaarlijks een jaarrapportage haar werkzaamheden over de periode januari t/m december. </text:p>
              </text:list-item>
              <text:list-item text:style-override="id1-3-2-2-12-2-2">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2-2-3">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2-2-4">
                <text:number>4.</text:number>
                <text:p text:style-name="al">Indien de gegevens in de jaarrapportage hiertoe aanleiding geven, doet de commissie aanbevelingen ter aanpassing en verbetering. </text:p>
              </text:list-item>
              <text:list-item text:style-override="id1-3-2-2-12-2-5">
                <text:number>5.</text:number>
                <text:p text:style-name="al">Het college van burgemeester en wethouders van elke gemeente afzonderlijk kan tussentijds een rapportage opvragen. </text:p>
              </text:list-item>
            </text:list>
          </text:section>
          <text:section text:name="artikel_id1-3-2-2-13" text:style-name="artikel">
            <text:p text:style-name="artikel_kop_titel"><text:span text:style-name="artikel_kop_label">Artikel</text:span> <text:span text:style-name="artikel_kop_nr">12</text:span> Overgangsrecht, citeertitel en inwerkingtreding</text:p>
            <text:list text:style-name="id1-3-2-2-13-2">
              <text:list-item text:style-override="id1-3-2-2-13-2-1">
                <text:number>1.</text:number>
                <text:p text:style-name="al">Dit reglement vervangt het reglement zoals vastgesteld bij besluit van 17 december 2019 en kan worden aangehaald als het Reglement van Orde van de Urgentiecommissie Stedelijk Gebied Eindhoven 2024-2027. </text:p>
              </text:list-item>
              <text:list-item text:style-override="id1-3-2-2-13-2-2">
                <text:number>2.</text:number>
                <text:p text:style-name="al">Dit reglement treedt in werking per 1 januari 2024 op welk moment het reglement zoals vastgesteld bij besluit van 17 december 2019 komt te vervallen. </text:p>
              </text:list-item>
              <text:list-item text:style-override="id1-3-2-2-13-2-3">
                <text:number>3.</text:number>
                <text:p text:style-name="al">Alle dossiers waarover de Urgentiecommissie Stedelijk Gebied Eindhoven per 1 januari 2024 nog geen advies heeft uitgebracht, worden afgedaan met toepassing van het Reglement van Orde van de Urgentiecommissie Stedelijk Gebied Eindhoven 2024.</text:p>
              </text:list-item>
            </text:list>
          </text:section>
          <text:section text:name="artikel_id1-3-2-2-14"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op 12 december 2023,</text:span></text:p>
            <text:p><text:span text:style-name="functie"/></text:p>
            <text:p><text:span text:style-name="functie">de secretaris, Jeroen Wesselink </text:span></text:p>
            <text:p><text:span text:style-name="functie">de burgemees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5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Huisvestingswet 2014]|[1.0:c:BWBR0035303&amp;g=2022-01-01</meta:user-defined>
    <meta:user-defined meta:name="OVERHEIDop.referentienummer">1938614</meta:user-defined>
    <meta:user-defined meta:name="DCTERMS.alternative">Reglement van Orde van de Urgentiecommissie Stedelijk Gebied Eindhoven 2024-2027</meta:user-defined>
    <dc:language>nl</dc:language>
    <meta:user-defined meta:name="OVERHEIDop.locatietype/OVERHEIDop.gebiedsmarkering">Gemeente</meta:user-defined>
    <meta:user-defined meta:name="DC.title">Reglement van Orde Urgentiecommissie Stedelijk Gebied Eindhoven</meta:user-defined>
    <meta:user-defined meta:name="DCTERMS.W3CDTF/DCTERMS.available">2023-12-28</meta:user-defined>
    <meta:user-defined meta:name="DCTERMS.W3CDTF/OVERHEIDop.jaargang">2023</meta:user-defined>
    <meta:user-defined meta:name="OVERHEIDop.publicationIssue">560522</meta:user-defined>
    <meta:user-defined meta:name="OVERHEIDop.betreftRegeling">CVDR710933_1</meta:user-defined>
    <meta:user-defined meta:name="OVERHEIDop.GmbID/DC.identifier">gmb-2023-560522</meta:user-defined>
    <meta:user-defined meta:name="xs:date/OVERHEIDop.startdatum">2024-01-01</meta:user-defined>
    <meta:user-defined meta:name="OVERHEIDop.versieInformatie"/>
  </office:meta>
</office:document-meta>
</file>