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190-2-1">
      <text:list-level-style-bullet text:bullet-char="-" text:level="1">
        <style:list-level-properties text:min-label-width="10mm"/>
      </text:list-level-style-bullet>
    </text:list-style>
    <text:list-style style:name="id1-3-2-4-4-1-5-190-2-1-1">
      <text:list-level-style-bullet text:bullet-char="-" text:level="1">
        <style:list-level-properties text:min-label-width="10mm"/>
      </text:list-level-style-bullet>
    </text:list-style>
    <text:list-style style:name="id1-3-2-4-4-1-5-191-2-1">
      <text:list-level-style-bullet text:bullet-char="-" text:level="1">
        <style:list-level-properties text:min-label-width="10mm"/>
      </text:list-level-style-bullet>
    </text:list-style>
    <text:list-style style:name="id1-3-2-4-4-1-5-191-2-1-1">
      <text:list-level-style-bullet text:bullet-char="-" text:level="1">
        <style:list-level-properties text:min-label-width="10mm"/>
      </text:list-level-style-bullet>
    </text:list-style>
    <text:list-style style:name="id1-3-2-4-4-1-5-193-2-1">
      <text:list-level-style-bullet text:bullet-char="-" text:level="1">
        <style:list-level-properties text:min-label-width="10mm"/>
      </text:list-level-style-bullet>
    </text:list-style>
    <text:list-style style:name="id1-3-2-4-4-1-5-193-2-1-1">
      <text:list-level-style-bullet text:bullet-char="-" text:level="1">
        <style:list-level-properties text:min-label-width="10mm"/>
      </text:list-level-style-bullet>
    </text:list-style>
    <text:list-style style:name="id1-3-2-4-4-1-5-194-2-1">
      <text:list-level-style-bullet text:bullet-char="-" text:level="1">
        <style:list-level-properties text:min-label-width="10mm"/>
      </text:list-level-style-bullet>
    </text:list-style>
    <text:list-style style:name="id1-3-2-4-4-1-5-194-2-1-1">
      <text:list-level-style-bullet text:bullet-char="-" text:level="1">
        <style:list-level-properties text:min-label-width="10mm"/>
      </text:list-level-style-bullet>
    </text:list-style>
    <text:list-style style:name="id1-3-2-4-4-1-5-195-2-1">
      <text:list-level-style-bullet text:bullet-char="-" text:level="1">
        <style:list-level-properties text:min-label-width="10mm"/>
      </text:list-level-style-bullet>
    </text:list-style>
    <text:list-style style:name="id1-3-2-4-4-1-5-195-2-1-1">
      <text:list-level-style-bullet text:bullet-char="-" text:level="1">
        <style:list-level-properties text:min-label-width="10mm"/>
      </text:list-level-style-bullet>
    </text:list-style>
    <text:list-style style:name="id1-3-2-4-4-1-5-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3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Oegstgeest 2024</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31 oktober 2023;</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 e s l u i t:</text:p>
            <text:p text:style-name="al"/>
            <text:p text:style-name="al">vast te stellen de:</text:p>
            <text:p text:style-name="al"/>
            <text:p text:style-name="al">
            <text:span text:style-name="nadrukvet">Verordening op de heffing en de invordering van leges Oegstgeest 2024</text:span>
          </text:p>
            <text:p text:style-name="al"/>
            <text:p text:style-name="al">(Legesverordening Oegstge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in behandeling nemen van een aanvraag op grond van de Verordening fysieke leefomgeving Oegstgeest artikelen 3.41 en 3.43 (De weg anders te gebruiken dan overeenkomstig de publieke functie daarvan), artikel 3.69 (Standplaatsvergunning), het in behandeling nemen van een aanvraag op grond van de Algemene plaatselijke verordening Oegstgeest 2021, artikel 2:6 (Verspreiden geschreven of gedrukte stukken of afbeeldingen), artikel 2:25 (Evenementen), artikel 5:14 (Venten), indien de aanvraag wordt gedaan ten behoeve van een non-profit activiteit van maatschappelijke, sociale, pedagogische, sportieve, charitatieve en/of culturele aard.</text:p>
              </text:list-item>
              <text:list-item text:style-override="id1-3-2-2-4-3-3">
                <text:number>c.</text:number>
                <text:p text:style-name="al">vervallen</text:p>
              </text:list-item>
              <text:list-item text:style-override="id1-3-2-2-4-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4-3-5">
                <text:number>e.</text:number>
                <text:p text:style-name="al">stukken nodig voor de ontvangst van pensioenen, lijfrenten, wachtgelden, loon of bezoldiging;</text:p>
              </text:list-item>
              <text:list-item text:style-override="id1-3-2-2-4-3-6">
                <text:number>f.</text:number>
                <text:p text:style-name="al">beschikkingen op verzoekschriften en bezwaarschriften ter zake van plaatselijke belastingen;</text:p>
              </text:list-item>
              <text:list-item text:style-override="id1-3-2-2-4-3-7">
                <text:number>g.</text:number>
                <text:p text:style-name="al">de aan de belanghebbende uit te reiken beschikkingen of afgifte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de belanghebbende uit te reiken beschikkingen of afschriften daarvan, houdende beslissing op een verzoek om subsidie uit de gemeentekas;</text:p>
              </text:list-item>
              <text:list-item text:style-override="id1-3-2-2-4-3-9">
                <text:number>i.</text:number>
                <text:p text:style-name="al">muziekuitvoeringen door muziekverenigingen op de dag waarop de verjaardag van de Koning wordt gevierd of op verjaardagen van andere leden van het Koninklijk Huis, op andere feestdagen of voor die ten bate van een liefdadig, sociaal of cultureel doel;</text:p>
              </text:list-item>
              <text:list-item text:style-override="id1-3-2-2-4-3-10">
                <text:number>j.</text:number>
                <text:p text:style-name="al">collecten met een ideëel doel, ter verzameling van gelden;</text:p>
              </text:list-item>
              <text:list-item text:style-override="id1-3-2-2-4-3-11">
                <text:number>k.</text:number>
                <text:p text:style-name="al">de in de tarieventabel onderdelen 1.18.2 en 1.18.3 genoemde leges indien de daarin vermelde stukken of verrichtingen worden aangevraagd door of ten behoeve van een politieke groepering;</text:p>
              </text:list-item>
              <text:list-item text:style-override="id1-3-2-2-4-3-12">
                <text:number>l.</text:number>
                <text:p text:style-name="al">de in onderdeel k genoemde diensten die worden aangevraagd door de publiciteitsmedia; diensten die ingevolge wettelijk voorschrift zijn vrijgesteld van rechtenheffing of kosteloos moe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bij een elektronische indiending van de aanvraag wordt gedaan, op het moment van het doen van elektronische aanvraag.</text:p>
                  </text:list-item>
                </text:list>
              </text:list-item>
              <text:list-item text:style-override="id1-3-2-2-7-3">
                <text:number>2.</text:number>
                <text:p text:style-name="al">Indien de leges, in afwijking van het eerste lid, niet kunnen worden vastgesteld, worden deze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en berekend in verhouding tot een begroting van kosten, binnen acht dagen na de schriftelijke kennisgeving;</text:p>
                  </text:list-item>
                  <text:list-item text:style-override="id1-3-2-2-7-3-3-3">
                    <text:number>c.</text:number>
                    <text:p text:style-name="al">een niet onder 1 of 2 genoemd geval, binnen acht dagen na de dagtekening van de schriftelijke kennisgeving.</text:p>
                  </text:list-item>
                </text:list>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Indien een abonnement, waarvoor de verschuldigde leges zijn voldaan, binnen het verstrijken van een half jaar na de aanvang de geldigheidsduur wordt beëindigd, vindt teruggaaf plaats van de helft van het betaalde bedr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paragraaf 1.4.3 (papieren verstrekking uit de basisregistratie personen};</text:p>
                  </text:list-item>
                  <text:list-item text:style-override="id1-3-2-2-10-3-2-3-4">
                    <text:number>4.</text:number>
                    <text:p text:style-name="al">paragraaf 1.8 artikel 1.1 en .1.2 (verklaring omtrent het gedrag);</text:p>
                  </text:list-item>
                  <text:list-item text:style-override="id1-3-2-2-10-3-2-3-5">
                    <text:number>5.</text:number>
                    <text:p text:style-name="al">paragraaf 1.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egstgeest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p><text:span text:style-name="functie">Dhr. E.R. Jaensch</text:span></text:p>
          </text:section>
          <text:section text:name="ondertekening_id1-3-2-3-5">
            <text:p><text:span text:style-name="functie"/></text:p>
            <text:p><text:span text:style-name="functie">de griffier,</text:span></text:p>
            <text:p><text:span text:style-name="functie">Dhr. F. Kromhou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egstgeest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09.00 en 10.00 uur</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ussen 10.00 en 17.00 uur, dinsdag en woensdag tussen 09.00 en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3,9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nder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3,5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3,0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ochtend tussen 09.00 en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71,9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middag tussen 12.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1,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 en feestdagen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43,8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huwelijksvoltrekking of registratie partnerschap plaatsvindt buiten de tijden genoemd onder 1.1.1.2 t/m 1.1.1.7 worden de aldaar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15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de huwelijksvoltrekking of registratie partnerschap voor een gezelschap bestaande uit 9 personen of meer plaatsvindt in het trouwpaviljoen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4,00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of partnerregistratie plaatsvindt op een alternatieve locatie,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door de gemeente tijdelijk ter beschikking stellen van personeel wordt een vergoeding in rekening gebracht: voor huwelijksvoltrekking of partnerregistrati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7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gemaakt wordt van de trouwzaal of een andere door de gemeente hiertoe aangewezen ruimte, is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voor de medewerking aan een verzoek tot ceremoniële herbevestiging van een huwelijk of geregistreerd partnerschap zijn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 tot en met 1.2.3 genoemde documenten, de in die onderdelen genoemde leges vermeerderd me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vervangende Nederlandse identiteitskaart voor een persoon met een uitreisverbod, ongeacht de leeftijd van de betrokken persoon,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bedrag conform de door het Ministerie van Infrastructuur en Waterstaat goedgekeurde RDW rijbewijstarieven voor 2020,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waarbij het eerder afgegeven rijbewijs niet kan worden overgelegd,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ger zich op een andere wijze kan legitimeren met een document als bedoeld in artikel 1 Wet op de identificatie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verstrekking meer gegevens dan van één persoon betreffen, voor iedere persoon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voor ieder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5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Vastgoedinform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anvraag tot het verstrekken van een afschrift van of een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1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erzoek om toelichting op het ter inzage verleende dossier, p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uit de kadastrale registratie,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8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omtrent het gedrag: het maximaal te heffen bedrag, zoals dit laatstelijk door het Rijk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bewijs van in leven zijn: het maximaal te heffen bedrag, zoals dit laatstelijk door het Rijk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waarmerken van een stuk (copy conf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Gemeentearchie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het daaraan bestede eerste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ieder daarop volgend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0 Huisvest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1 Leegstand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2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exploitatie van een kindercentrum of gastouderbureau als bedoeld in artikel 1.45 eerst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18,3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exploitatie voorziening voor gastouderopvang als bedoeld in artikel 1.45 tweed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2,85 </text:p>
                </table:table-cell>
              </table:table-row>
              <table:table-row table:style-name="row">
                <table:table-cell table:style-name="cell_frame_all" table:number-rows-spanned="1" table:number-columns-spanned="1">
                  <text:p text:style-name="table_al"> 1.12.3</text:p>
                </table:table-cell>
                <table:table-cell table:style-name="cell_frame_all" table:number-rows-spanned="1" table:number-columns-spanned="1">
                  <text:p text:style-name="table_al"> tot exploitatie van een voorziening voor gastouderopvang op het woonadres van één van de vraagouders op een reeds geregistreerde opvanglocatie als bedoeld in artikel 1.45 tweed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3 Geluid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als bedoeld in de artikelen 1.4 en 3.30 van de Verordening fysieke leefomgev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5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ontheffing door non profit organisaties, verenigingen en stichtingen tot het verkrijgen van een ontheffing als bedoeld in de artikelen 1.4 en 3.30 van de Verordening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4 Kansspe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lautomaat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lautomaten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één kansspelautomaat, welke vergunning geldt voor onbepaalde tijd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kansspelautomaten, welke vergunning geldt voor onbepaalde tijd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5 Telecommunicatie- en Leiding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60,75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met betrekking tot een melding op verzoek van de melder overleg moet plaatsvinden tussen gemeente, andere beheerders van openbare grond en de aanbieder van het netwerk om inhoudelijke afstemming bij de beoordeling van aanvragen ,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7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om vergunning in verband met het verkrijgen van instemming omtrent plaats, tijdstip en wijze van uitvoering van werkzaamheden als bedoeld in artikel 5.2 van de Leidingenverordening gemeente Oegstgeest bedraagt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60,65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indien met betrekking tot een aanvraag om vergunning op verzoek van de aanvrager overleg moet plaatsvinden tussen gemeente, andere beheerders van openbare grond en de aanbieder van het netwerk om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6 Verkeer en vervoe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lenen van een parkeerontheffing in het kader van een specifieke blauwe 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tot het verlenen van een nieuwe gehandicaptenparkeerkaart (exclusief de kosten van een keu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tot het verlenen van een verlenging van een gehandicaptenparkeerkaart (exclusief de kosten van een keu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om gevaarlijke stoffen buiten de aangewezen wegen of weggedeelten te transporteren, als bedoeld in artikel 29, eerste lid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8,70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verlenging van een eerder verleende ontheffing als bedoeld in 1.16.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8,7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ter zake van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4,45 </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1,10 </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voor het verplaatsen van een gehandicaptenparkeerplaats op verzoek van gebrui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60 </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voor het wijzigen van een kenteken voor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35 </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Voor het in behandeling nemen van een aanvraag voor het plaatsen van een laad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7 Ligplaats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strekken van een ligplaatsvergunning als bedoeld in artikel 6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6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wijzigen van een ligplaatsvergunning als bedoeld in artikel 9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6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onder 1.17.1.1 en 1.17.1.2 genoemde bedrag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voor de beoordeling van aanvragen als bedoeld in het eerste lid van dit onderdeel een advies van de Stichting Dorp, Stad en Land te Rotterdam (Welstandscommissie) is vereist, verhoogd met de daaraan verbonden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voor de beoordeling van aanvragen als bedoeld in het eerste lid van dit onderdeel een brandpreventieadvies van de Regionale Brandweer Hollands Midden is vereist, verhoogd met de daaraan verbonden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egroting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in behandeling nemen van een aanvraag als bedoeld onder 1.17.1 worden, indien van toepassing, de leges verhoogd met de kosten zoals vermeld onder 1.17.2. Het bedrag van deze kosten wordt voorafgaand aan het in behandeling nemen van de melding aan de melder medegedeeld, blijkend uit een begroting die terzake door de gemeenteambtenaar als bedoeld in artikel 231, tweede lid, onderdeel b, van de Gemeentewet is opgesteld. De aanvraag wordt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verschrijving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overdragen van een verleende ligplaatsvergunning als bedoeld in artikel 8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Wachtlijst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 plaatsing op de wachtlijst ligplaatsvergunning als bedoeld in artikel 7 van de Woonschepenverordening 19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75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strekken van een pleziervaartuig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8 Diver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niet elders b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de eerste gehele of gedeeltelijke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A4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A4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A4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A4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A3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6</text:p>
                </table:table-cell>
                <table:table-cell table:style-name="cell_frame_all" table:number-rows-spanned="1" table:number-columns-spanned="1">
                  <text:p text:style-name="table_al">A3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8.2.2.7</text:p>
                </table:table-cell>
                <table:table-cell table:style-name="cell_frame_all" table:number-rows-spanned="1" table:number-columns-spanned="1">
                  <text:p text:style-name="table_al">A3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18.2.2.8</text:p>
                </table:table-cell>
                <table:table-cell table:style-name="cell_frame_all" table:number-rows-spanned="1" table:number-columns-spanned="1">
                  <text:p text:style-name="table_al">A3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8.2.2.9</text:p>
                </table:table-cell>
                <table:table-cell table:style-name="cell_frame_all" table:number-rows-spanned="1" table:number-columns-spanned="1">
                  <text:p text:style-name="table_al">A0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0 </text:p>
                </table:table-cell>
              </table:table-row>
              <table:table-row table:style-name="row">
                <table:table-cell table:style-name="cell_frame_all" table:number-rows-spanned="1" table:number-columns-spanned="1">
                  <text:p text:style-name="table_al">1.18.2.2.10</text:p>
                </table:table-cell>
                <table:table-cell table:style-name="cell_frame_all" table:number-rows-spanned="1" table:number-columns-spanned="1">
                  <text:p text:style-name="table_al">A0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het om een omvangrijk of tijdrovend verzoek gaat, dan wel stukken groter dan A3 formaat worden gevraagd, kan een externe drukker worden gevraagd de afschriften, doorslagen of fotokopieën of uittreksels te verzorgen. De kosten daarvan worden dan als leges doorberekend aan de verzoe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strekken van kaarten, tekeningen en lichtdrukken, al dan niet behorend bij de in subonderdeel 1.18.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3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stuk of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en van een vergunning of een ontheffing of een vrijstelling een kennisgeving in één of meer dag-, week- en huis-aan-huisbladen of de Staatscourant is voorgeschreven, wordt hiervoor per publicatie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8,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vorens tot publicatie wordt overgegaan, wordt belanghebbende hiervan schriftelijk in kennis gesteld, waarbij tevens de verschuldigde leges worden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190-2-1">
                    <text:list-item text:style-override="id1-3-2-4-4-1-5-190-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191-2-1">
                    <text:list-item text:style-override="id1-3-2-4-4-1-5-191-2-1-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193-2-1">
                    <text:list-item text:style-override="id1-3-2-4-4-1-5-193-2-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194-2-1">
                    <text:list-item text:style-override="id1-3-2-4-4-1-5-194-2-1-1">
                      <text:number>-</text:number>
                      <text:p text:style-name="table_al">onder b bedoelde bouwkosten de kosten voor de fysieke realisatie (het bouwen) van het bouwwer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195-2-1">
                    <text:list-item text:style-override="id1-3-2-4-4-1-5-195-2-1-1">
                      <text:number>-</text:number>
                      <text:p text:style-name="table_al">onder c bedoelde prijs de prijs exclusief omze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omgevings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100.000: </text:p>
                </table:table-cell>
                <table:table-cell table:style-name="cell_frame_all" table:number-rows-spanned="1" table:number-columns-spanned="1"/>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00.000 tot € 200.000:</text:p>
                </table:table-cell>
                <table:table-cell table:style-name="cell_frame_all" table:number-rows-spanned="1" table:number-columns-spanned="1"/>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00.000 tot € 350.000:</text:p>
                </table:table-cell>
                <table:table-cell table:style-name="cell_frame_all" table:number-rows-spanned="1" table:number-columns-spanned="1"/>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350.000 tot € 500.000:</text:p>
                </table:table-cell>
                <table:table-cell table:style-name="cell_frame_all" table:number-rows-spanned="1" table:number-columns-spanned="1"/>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500.000 tot € 1.000.000:</text:p>
                </table:table-cell>
                <table:table-cell table:style-name="cell_frame_all" table:number-rows-spanned="1" table:number-columns-spanned="1"/>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 het deel van de bouwkosten vanaf € 1.000.000 of meer bedragen:</text:p>
                </table:table-cell>
                <table:table-cell table:style-name="cell_frame_all" table:number-rows-spanned="1" table:number-columns-spanned="1"/>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75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4,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3,25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Oegstgeest 2021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256-2-1">
                    <text:list-item text:style-override="id1-3-2-4-4-1-5-256-2-1-1">
                      <text:number>a.</text:number>
                      <text:p text:style-name="table_al">als het gaat om een aangewezen monument of archeologisch monument: zolang in het omgevingsplan daaraan nog niet de functie-aanduiding gemeentelijk monument is gegeven; e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257-2-1">
                    <text:list-item text:style-override="id1-3-2-4-4-1-5-257-2-1-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87,00 </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74,00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74,00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1,75 </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archeologieactiviteit, een grondactiviteit of een wegactiviteit, bedraagt het tarief per omgevingsplan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tarief is van toepassing als de aanvraag een binnenplanse omgevingsplanactiviteit betreft. Deze is van overeenkomstige toepassing als de aanvraag een buitenplanse omgevingsplanactiviteit betreft en worden in dat geva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315-2-1">
                    <text:list-item text:style-override="id1-3-2-4-4-1-5-315-2-1-1">
                      <text:number>a.</text:number>
                      <text:p text:style-name="table_al">aanbrengen of verwijderen van diepwortelende beplan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316-2-1">
                    <text:list-item text:style-override="id1-3-2-4-4-1-5-316-2-1-1">
                      <text:number>b.</text:number>
                      <text:p text:style-name="table_al">indrijven van voorwerp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317-2-1">
                    <text:list-item text:style-override="id1-3-2-4-4-1-5-317-2-1-1">
                      <text:number>c.</text:number>
                      <text:p text:style-name="table_al">ophogen van de grond, of</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318-2-1">
                    <text:list-item text:style-override="id1-3-2-4-4-1-5-318-2-1-1">
                      <text:number>d.</text:number>
                      <text:p text:style-name="table_al">verharden van de gro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0,00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55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54 van de Verordening fysieke leefomgeving Oegstgee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57 van de Verordening fysieke leefomgeving Oegstgee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15 </text:p>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100 en 3:101 van de Verordening fysieke leefomgeving Oegstgee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Omgevingsplanactiviteit: weg anders gebruiken dan overeenkomstig de publieke functie daar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4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6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een vaste-standplaatsvergunning (een of meer dagen wekelijks gedurende het hele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een dagplaatsvergunning (niet zijnde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toestaan van vervanging van de vaste standplaats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6,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6,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6,60 </text:p>
                </table:table-cell>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8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87,00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5,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8,60 </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6,10 </text:p>
                </table:table-cell>
              </table:table-row>
              <table:table-row table:style-name="row">
                <table:table-cell table:style-name="cell_frame_all" table:number-rows-spanned="1" table:number-columns-spanned="2">
                  <text:p text:style-name="table_al">
                    <text:span text:style-name="nadrukvet">Artikel 2.43 Beoordeling aanvullende gegeven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95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de aan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5,95 </text:p>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8,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3,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3,25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3,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3,50 </text:p>
                </table:table-cell>
              </table:table-row>
              <table:table-row table:style-name="row">
                <table:table-cell table:style-name="cell_frame_all" table:number-rows-spanned="1" table:number-columns-spanned="2">
                  <text:p text:style-name="table_al">
                    <text:span text:style-name="nadrukvet">Artikel 2.50 Adv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5,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Oegstgees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7,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8,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ambtelijke toets welstand ongeacht kosten per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434-2-1">
                    <text:list-item text:style-override="id1-3-2-4-4-1-5-434-2-1-1">
                      <text:number>a.</text:number>
                      <text:p text:style-name="table_al">voor dezelfde activiteit of activiteiten als waarop het omgevingsoverleg betrekking ha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435-2-1">
                    <text:list-item text:style-override="id1-3-2-4-4-1-5-435-2-1-1">
                      <text:number>b.</text:number>
                      <text:p text:style-name="table_al">in overeenstemming met de uitkomsten van het omgevingsoverleg; 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436-2-1">
                    <text:list-item text:style-override="id1-3-2-4-4-1-5-436-2-1-1">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tot 7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7 weken tot 52 weken na de indiening van de aanvraa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tot 7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7 weken tot 52 weken na de indiening van de aanvraa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DIENSVERLENING VALLEND ONDER DE DIENSTENRICHTLIJN EN NIET VALLEND ONDER HOOFDSTUK 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8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2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wijzigen van de alcoholvergunning als bedoeld in artikel 30a, tweede lid, e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2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35,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als bedoeld in artikel3.78 Verordening fysieke leefomgev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A-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B-evenement als bedoeld in artikel 2.25,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1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onder 3.2.2.1 genoemde bedrag wordt, indien een veiligheidsadvies (inclusief vooroverleg met de hulpdiensten) nodig is voor een B-eveneme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8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lenen van een vergunning voor het organiseren van een C-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5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3 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6,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4 Huisvest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4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3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omzetten van een woonruimte tot twee of meer woonruimten te verbouwen als bedoeld in artikel 21, aanhef en onder d,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5 Brandbeveiligingsverorde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6 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6A 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7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artikel 3, tweede lid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8 Voorwerpen op de openbar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ontheffing, dan wel vergunning voor het plaatsen van voorwerpen op of aan de weg in strijd met de publieke functie v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9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05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177390/397824</meta:user-defined>
    <meta:user-defined meta:name="DCTERMS.alternative">Legesverordening Oegstgeest 2024</meta:user-defined>
    <dc:language>nl</dc:language>
    <meta:user-defined meta:name="OVERHEIDop.locatietype/OVERHEIDop.gebiedsmarkering">Gemeente</meta:user-defined>
    <meta:user-defined meta:name="DC.title">Verordening op de heffing en de invordering van leges Oegstgeest 2024</meta:user-defined>
    <meta:user-defined meta:name="DCTERMS.W3CDTF/DCTERMS.available">2023-12-28</meta:user-defined>
    <meta:user-defined meta:name="DCTERMS.W3CDTF/OVERHEIDop.jaargang">2023</meta:user-defined>
    <meta:user-defined meta:name="OVERHEIDop.publicationIssue">560516</meta:user-defined>
    <meta:user-defined meta:name="OVERHEIDop.betreftRegeling">CVDR710930_1</meta:user-defined>
    <meta:user-defined meta:name="xs:date/OVERHEIDop.startdatum">2023-12-29</meta:user-defined>
    <meta:user-defined meta:name="OVERHEIDop.GmbID/DC.identifier">gmb-2023-560516</meta:user-defined>
    <meta:user-defined meta:name="OVERHEIDop.versieInformatie"/>
  </office:meta>
</office:document-meta>
</file>