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upinenweg 8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de gemeente een melding ontvangen voor activiteiten waarvoor geen vergunningplicht geldt op locatie Lupinenweg 8a te Deurne. De melding is geregistreerd onder zaaknummer HZ-2022-0786. De melding betreft:</text:p>
            <text:list text:style-name="id1-3-2-1-1-2">
              <text:list-item text:style-override="id1-3-2-1-1-2-1">
                <text:number>•</text:number>
                <text:p text:style-name="al">Milieu (melding), het bouwen van een loods bij een agrarisch loonbedrijf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605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Lupinenweg 8a te Deurn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50</meta:user-defined>
    <meta:user-defined meta:name="OVERHEIDop.GmbID/DC.identifier">gmb-2023-56050</meta:user-defined>
    <meta:user-defined meta:name="OVERHEIDop.versieInformatie"/>
  </office:meta>
</office:document-meta>
</file>