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RECLAMEGELDEN 2024 </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20 november 2023;</text:p>
            <text:p text:style-name="al"/>
            <text:p text:style-name="al">gelet op artikel 229, eerste lid, aanhef en de onderdelen a en b, van de gemeentewet;</text:p>
            <text:p text:style-name="al"/>
            <text:p text:style-name="al">B E S L U I T:</text:p>
            <text:p text:style-name="al"/>
            <text:p text:style-name="al">vast te stellen de:</text:p>
            <text:p text:style-name="al"/>
            <text:p text:style-name="al">
            <text:span text:style-name="nadrukvet">VERORDENING OP DE HEFFING EN INVORDERING VAN MARKT- EN RECLAMEGELD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standplaats</text:span>: de ruimte die voor de duur van de markt is aangewezen voor het uitoefenen van de markthandel, bestaande uit één of meerdere op grond van artikel 1 van de Marktverordening te bepalen eenheden;</text:p>
              </text:list-item>
              <text:list-item text:style-override="id1-3-2-2-1-3-2">
                <text:number>b.</text:number>
                <text:p text:style-name="al">
                <text:span text:style-name="nadrukvet">vaste standplaats</text:span>: de standplaats die met een vaste standplaatsvergunning ter beschikking is gesteld aan een vergunninghouder;</text:p>
              </text:list-item>
              <text:list-item text:style-override="id1-3-2-2-1-3-3">
                <text:number>c.</text:number>
                <text:p text:style-name="al">
                <text:span text:style-name="nadrukvet">dagplaats</text:span>: de standplaats die per marktdag ter beschikking wordt gesteld aan een vergunninghouder, omdat deze niet als vaste standplaats is toegewezen dan wel ingenomen;</text:p>
              </text:list-item>
              <text:list-item text:style-override="id1-3-2-2-1-3-4">
                <text:number>d.</text:number>
                <text:p text:style-name="al">
                <text:span text:style-name="nadrukvet">standwerkerplaats</text:span>: de standplaats die per marktdag ter beschikking wordt gesteld om te standwerken;</text:p>
              </text:list-item>
              <text:list-item text:style-override="id1-3-2-2-1-3-5">
                <text:number>e.</text:number>
                <text:p text:style-name="al">
                <text:span text:style-name="nadrukvet">seizoensplaats</text:span>: de standplaats waarop tijdens een gedeelte van het jaar seizoensgebonden producten worden verkocht;</text:p>
              </text:list-item>
              <text:list-item text:style-override="id1-3-2-2-1-3-6">
                <text:number>f.</text:number>
                <text:p text:style-name="al">
                <text:span text:style-name="nadrukvet">vergunninghouder</text:span>: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rechten/belastbaar feit </text:p>
            <text:list text:style-name="id1-3-2-2-2-2">
              <text:list-item text:style-override="id1-3-2-2-2-2-1">
                <text:number>1.</text:number>
                <text:p text:style-name="al">Onder de naam van “marktgeld” wordt een recht geheven voor het gebruik maken van een standplaats op de markt.</text:p>
              </text:list-item>
              <text:list-item text:style-override="id1-3-2-2-2-2-2">
                <text:number>2.</text:number>
                <text:p text:style-name="al">Onder de naam “reclamegeld” wordt een recht geheven voor 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marktgeld wordt geheven van degene aan wie een standplaats als bedoeld in artikel 2, eerste lid, ter beschikking is gesteld.</text:p>
              </text:list-item>
            </text:list>
            <text:list text:style-name="id1-3-2-2-3-3">
              <text:list-item text:style-override="id1-3-2-2-3-3-1">
                <text:number>2.</text:number>
                <text:p text:style-name="al">Het reclamegeld wordt geheven van de vergunninghouder aan wie een standplaats ter beschikking is gesteld als bedoeld in artikel 1, lid a tot en met f.</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1. De grondslag, waarnaar het marktgeld wordt geheven, is het aantal vierkante meters dat is opgenomen in de verleende vergunning voor het innemen van de standplaats dan wel wanneer geen vergunning is verleend het aantal vierkante meters dat met de standplaats wordt ingenomen.</text:p>
            <text:p text:style-name="al">2. De grondslag, waarnaar het reclamegeld wordt geheven, is de aanwezigheid van een vergunning voor het ter beschikking krijgen van een standplaats op de woensdagse en zaterdagse weekmarkt op grond van de Marktverordening 2019.</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gelijk aan het kalenderjaar. Indien de betaling als bedoeld in artikel 6 per kwartaal geschiedt is het belastingtijdvak gelijk aan het kwartaal.</text:p>
              </text:list-item>
            </text:list>
            <text:list text:style-name="id1-3-2-2-5-3">
              <text:list-item text:style-override="id1-3-2-2-5-3-1">
                <text:number>2.</text:number>
                <text:p text:style-name="al">Indien gedurende een kortere periode dan een kalenderjaar een standplaats als bedoeld in artikel 1 wordt toegewezen, is het belastingtijdvak gelijk aan deze kortere periode van toewijzing.</text:p>
              </text:list-item>
            </text:list>
          </text:section>
          <text:section text:name="artikel_id1-3-2-2-6" text:style-name="artikel">
            <text:p text:style-name="artikel_kop_titel"><text:span text:style-name="artikel_kop_label">Artikel</text:span> <text:span text:style-name="artikel_kop_nr">6</text:span> Wijze van betaling en belastingtarief </text:p>
            <text:list text:style-name="id1-3-2-2-6-2">
              <text:list-item text:style-override="id1-3-2-2-6-2-1">
                <text:number>1.</text:number>
                <text:p text:style-name="al">Het marktgeld bedraagt voor het op kramen, tenten, tafels, in wagens of anderszins uitstallen of ter verkoop voorhanden hebben van waren, goederen en andere voorwerpen van handel op de marktterreinen binnen de gemeente Oosterhout per dag of een gedeelte van een dag:</text:p>
                <text:list text:style-name="id1-3-2-2-6-2-1-3">
                  <text:list-item text:style-override="id1-3-2-2-6-2-1-3-1">
                    <text:number>a.</text:number>
                    <text:p text:style-name="al">per m² ingenomen ruimte volgens de verleende vergunning: € 0,95 voor de zaterdagse weekmarkt;</text:p>
                  </text:list-item>
                  <text:list-item text:style-override="id1-3-2-2-6-2-1-3-2">
                    <text:number>b.</text:number>
                    <text:p text:style-name="al">per m² ingenomen ruimte volgens de verleende vergunning: € 0,85 voor de woensdagse weekmarkt.</text:p>
                  </text:list-item>
                </text:list>
              </text:list-item>
              <text:list-item text:style-override="id1-3-2-2-6-2-2">
                <text:number/>
                <text:p text:style-name="al">Bij de berekening van het marktgeld wordt een gedeelte van een m² voor een gehele m² gerekend. Hierbij wordt uitgegaan van een standplaatseenheid van 4 x 4 meter.</text:p>
              </text:list-item>
            </text:list>
            <text:list text:style-name="id1-3-2-2-6-3">
              <text:list-item text:style-override="id1-3-2-2-6-3-1">
                <text:number>2.</text:number>
                <text:p text:style-name="al">Het reclamegeld bedraagt een vast bedrag van € 131,85 per jaar. Indien de vergunninghouder vooraf schriftelijk heeft aangegeven het verschuldigde reclamegeld per kwartaal te willen betalen bedraagt het reclamegeld € 33,00 per kwartaal.</text:p>
              </text:list-item>
              <text:list-item text:style-override="id1-3-2-2-6-3-2">
                <text:number/>
                <text:p text:style-name="al">Reclamegeld voor dagplaatshouders en standwerkers bedraagt € 2,70 per marktdag en wordt geheven door middel van een gedagtekende schriftelijk kennisgeving waarop het gevorderde bedrag en een kwitantienummer is vermeld.</text:p>
              </text:list-item>
            </text:list>
            <text:list text:style-name="id1-3-2-2-6-4">
              <text:list-item text:style-override="id1-3-2-2-6-4-1">
                <text:number>3.</text:number>
                <text:p text:style-name="al">Aan vergunninghouders, die vooraf schriftelijk aangeven het verschuldigde marktgeld per kwartaal te willen betalen, wordt per kwartaal twaalf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
            <text:list text:style-name="id1-3-2-2-6-5">
              <text:list-item text:style-override="id1-3-2-2-6-5-1">
                <text:number>4.</text:number>
                <text:p text:style-name="al">Belastingbedragen van minder dan € 5,0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in artikel 6 bedoelde marktgelden en reclamegelden worden geheven bij wege van aanslag, voor zover deze rechten per kwartaal of per jaar in rekening worden gebracht.</text:p>
              </text:list-item>
            </text:list>
            <text:list text:style-name="id1-3-2-2-7-3">
              <text:list-item text:style-override="id1-3-2-2-7-3-1">
                <text:number>2.</text:number>
                <text:p text:style-name="al">Het marktgeld en reclamegeld voor een dagplaats, een seizoensplaats en een standwerkerplaats wordt geheven door middel van een gedagtekende schriftelijke kennisgeving waarop het gevorderde bedrag en een kwitantienummer is vermeld. </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In afwijking van artikel 9, eerste lid van de Invorderingswet 1990 moeten de in artikel 7, eerste lid, bedoelde aanslagen worden betaald in één termijn, welke vervalt op de laatste dag van de maand, volgende op de maand die in de dagtekening van het aanslagbiljet is vermeld.</text:p>
              </text:list-item>
            </text:list>
            <text:list text:style-name="id1-3-2-2-8-3">
              <text:list-item text:style-override="id1-3-2-2-8-3-1">
                <text:number>2.</text:number>
                <text:p text:style-name="al">Het in artikel 7, tweede lid, bedoelde marktgeld en reclamegeld moet worden betaald op het moment dat de schriftelijke kennisgeving wordt uitgereikt.</text:p>
              </text:list-item>
            </text:list>
          </text:section>
          <text:section text:name="artikel_id1-3-2-2-9" text:style-name="artikel">
            <text:p text:style-name="artikel_kop_titel"><text:span text:style-name="artikel_kop_label">Artikel</text:span> <text:span text:style-name="artikel_kop_nr">9</text:span> Ontstaan van de belastingschuld en bepalingen omtrent aanvang en einde belastingplicht in de loop van het tijdvak</text:p>
            <text:list text:style-name="id1-3-2-2-9-2">
              <text:list-item text:style-override="id1-3-2-2-9-2-1">
                <text:number>1.</text:number>
                <text:p text:style-name="al">De bij wege van schriftelijke kennisgeving geheven rechten zijn verschuldigd bij de aanvang van het in artikel 2 bedoelde gebruik. </text:p>
              </text:list-item>
            </text:list>
            <text:list text:style-name="id1-3-2-2-9-3">
              <text:list-item text:style-override="id1-3-2-2-9-3-1">
                <text:number>2.</text:number>
                <text:p text:style-name="al">De bij wege van aanslag geheven rechten zijn verschuldigd bij de aanvang van het kwartaal of jaar of, zo dit later is, bij de aanvang van het in artikel 2 bedoelde gebruik. </text:p>
              </text:list-item>
            </text:list>
            <text:list text:style-name="id1-3-2-2-9-4">
              <text:list-item text:style-override="id1-3-2-2-9-4-1">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 </text:p>
              </text:list-item>
            </text:list>
            <text:list text:style-name="id1-3-2-2-9-5">
              <text:list-item text:style-override="id1-3-2-2-9-5-1">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text:p>
              </text:list-item>
            </text:list>
            <text:list text:style-name="id1-3-2-2-9-6">
              <text:list-item text:style-override="id1-3-2-2-9-6-1">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text:p>
              </text:list-item>
            </text:list>
            <text:list text:style-name="id1-3-2-2-9-7">
              <text:list-item text:style-override="id1-3-2-2-9-7-1">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en reclamegeld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 De "Verordening marktgeld Oosterhout 2023", vastgesteld bij raadsbesluit van 20 december 2022, wordt ingetrokken met ingang van de in artikel 12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
            <text:list text:style-name="id1-3-2-2-12-3">
              <text:list-item text:style-override="id1-3-2-2-12-3-1">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Oosterhout 2024".</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4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van de Gemeentewet]|[1.0:c:BWBR0005416&amp;artikel=229&amp;g=2023-04-01</meta:user-defined>
    <dc:language>nl</dc:language>
    <meta:user-defined meta:name="OVERHEIDop.locatietype/OVERHEIDop.gebiedsmarkering">Gemeente</meta:user-defined>
    <meta:user-defined meta:name="DC.title">VERORDENING OP DE HEFFING EN INVORDERING VAN MARKT- EN RECLAMEGELDEN 2024</meta:user-defined>
    <meta:user-defined meta:name="DCTERMS.W3CDTF/DCTERMS.available">2023-12-28</meta:user-defined>
    <meta:user-defined meta:name="DCTERMS.W3CDTF/OVERHEIDop.jaargang">2023</meta:user-defined>
    <meta:user-defined meta:name="OVERHEIDop.publicationIssue">560496</meta:user-defined>
    <meta:user-defined meta:name="OVERHEIDop.betreftRegeling">CVDR710923_1</meta:user-defined>
    <meta:user-defined meta:name="xs:date/OVERHEIDop.startdatum">2023-12-29</meta:user-defined>
    <meta:user-defined meta:name="OVERHEIDop.GmbID/DC.identifier">gmb-2023-560496</meta:user-defined>
    <meta:user-defined meta:name="OVERHEIDop.versieInformatie"/>
  </office:meta>
</office:document-meta>
</file>