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Nieuw Gelle Fase IV P 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en 22 woningen Gelle Fase IV aan perceel P 745</text:span>
          </text:p>
            <text:p text:style-name="common-al">De gemeente Winterswijk heeft een aanvraag voor een omgevingsvergunning ontvangen. De vergunning is aangevraagd voor het Bouwen van 22 woningen Gelle Fase IV perceel P 745.</text:p>
            <text:p text:style-name="common-al">Nieuw Gelle fase 3 omvat de realisatie van 20 woningen. Hiervoor is een bouwaanvraag ingediend die nog passend is binnen het geldende bestemmingsplan ‘Meddo – Roetendael Plus’. Samen met fase 1 en 2 is het maximale aantal woningen binnen dit geldende bestemmingsplan bereikt. Nieuw Gelle fase 4 omvat de realisatie van 22 woningen, hiervoor is zowel een bouwaanvraag als een aanvraag ‘planologische afwijkend gebruik’ ingediend. De woningbehoefte in de gemeente is groot, specifiek ook de vraag naar betaalbare woningen. In samenspraak tussen de gemeente en de initiatiefnemer is gekozen voor verdichting in het stedenbouwkundig plan. Zo kunnen we extra woningen toevoegen binnen de bestaande bebouwde kern van Meddo. Voor deze 22 woningen is een uitgebreide omgevingsvergunningprocedure (inclusief zienswijzentermijn) noodzakelijk om af te wijken van het geldende bestemmingsplan. Vanwege de onderlinge relatie tussen fases 3 en 4 is ervoor gekozen om in deze publicatie een nadere toelichting op te nemen. Voor een uitgebreide toelichting ten aanzien van het gemeentelijke beleid en alle relevante milieuaspecten wordt verwezen naar de Ruimtelijke Onderbouwing voor fase 4.</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1 december 2023.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049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9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9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53</meta:user-defined>
    <meta:user-defined meta:name="DCTERMS.abstract">Betreft: aanvraag op locatie WTW00 P 745</meta:user-defined>
    <dc:language>nl</dc:language>
    <meta:user-defined meta:name="OVERHEIDop.locatietype/OVERHEIDop.gebiedsmarkering">Punt</meta:user-defined>
    <meta:user-defined meta:name="DC.title">Aanvraag vergunning voor Bouwen bouwwerk aan Nieuw Gelle Fase IV P 745</meta:user-defined>
    <meta:user-defined meta:name="DCTERMS.W3CDTF/DCTERMS.available">2023-12-28</meta:user-defined>
    <meta:user-defined meta:name="DCTERMS.W3CDTF/OVERHEIDop.jaargang">2023</meta:user-defined>
    <meta:user-defined meta:name="OVERHEIDop.publicationIssue">560495</meta:user-defined>
    <meta:user-defined meta:name="OVERHEIDop.GmbID/DC.identifier">gmb-2023-560495</meta:user-defined>
    <meta:user-defined meta:name="OVERHEIDop.versieInformatie"/>
  </office:meta>
</office:document-meta>
</file>