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Sjansemaekers Roggel Carnavalsoptocht op 12 februari 2024 </text:p>
      <text:section text:name="zakelijke-mededeling_id1-3-2" text:style-name="zakelijke-mededeling">
        <text:section text:name="zakelijke-mededeling-tekst_id1-3-2-1" text:style-name="zakelijke-mededeling-tekst">
          <text:section text:name="tekst_id1-3-2-1-1" text:style-name="tekst">
            <text:p text:style-name="common-al">- CV De Sjansemaekers Roggel:</text:p>
            <text:p text:style-name="common-al">Carnavalsoptocht op 12 februari 2024 van 14:00 uur tot 16:30 uur door de volgende straten van Roggel: Vanaf de Markt naar de Raadhuisstraat, Klapvaren, Brugstraat, Molenweg, Koppelstraat, Pastoor Hanraetsstraat en het Pietersplein. Verzenddatum: 19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049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Sjansemaekers Roggel Carnavalsoptocht op 12 februari 2024</meta:user-defined>
    <meta:user-defined meta:name="DCTERMS.W3CDTF/DCTERMS.available">2023-12-28</meta:user-defined>
    <meta:user-defined meta:name="DCTERMS.W3CDTF/OVERHEIDop.jaargang">2023</meta:user-defined>
    <meta:user-defined meta:name="OVERHEIDop.publicationIssue">560494</meta:user-defined>
    <meta:user-defined meta:name="OVERHEIDop.GmbID/DC.identifier">gmb-2023-560494</meta:user-defined>
    <meta:user-defined meta:name="OVERHEIDop.versieInformatie"/>
  </office:meta>
</office:document-meta>
</file>