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bullet style:num-suffix=""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erordening afvoer hemelwater en grondwater</text:p>
      <text:section text:name="regeling_id1-3-2" text:style-name="regeling">
        <text:section text:name="aanhef_id1-3-2-1" text:style-name="aanhef">
          <text:section text:name="preambule_id1-3-2-1-1" text:style-name="preambule">
            <text:p text:style-name="al">
            <text:span text:style-name="nadrukvet">De raad van de gemeente Son en Breugel,</text:span>
          </text:p>
            <text:list text:style-name="id1-3-2-1-1-2">
              <text:list-item text:style-override="id1-3-2-1-1-2-1">
                <text:number>•</text:number>
                <text:p text:style-name="al">gelezen het voorstel van burgemeester en wethouders van 14 november 2023;</text:p>
              </text:list-item>
              <text:list-item text:style-override="id1-3-2-1-1-2-2">
                <text:number>•</text:number>
                <text:p text:style-name="al">gelet op artikel 10.3a van de Wet milieubeheer en artikel 4.6, eerste lid, aanhef en onder f, van de Invoeringswet Omgevingswet;</text:p>
              </text:list-item>
              <text:list-item text:style-override="id1-3-2-1-1-2-3">
                <text:number>•</text:number>
                <text:p text:style-name="al">gelet op het Programma Water en Riolering 2023-2027 zoals vastgesteld op 22 juni 2023;</text:p>
              </text:list-item>
            </text:list>
            <text:p text:style-name="al"/>
            <text:p text:style-name="al">
            <text:span text:style-name="nadrukvet">B E S L U I T:</text:span>
          </text:p>
            <text:p text:style-name="al">Vast te stellen:</text:p>
            <text:p text:style-name="al"/>
            <text:p text:style-name="al">
            <text:span text:style-name="nadrukvet">De 1e wijziging op de ‘Verordening op de afvoer van hemel- en grondwater Son en Breugel 2016’</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I</text:p>
            <text:p text:style-name="al">De verordening op de afvoer van hemel- en grondwater Son en Breugel 2016 wordt als volgt gewijzigd:</text:p>
            <text:p text:style-name="al">A </text:p>
            <text:p text:style-name="al">Artikel 1, sub a en b vervallen.</text:p>
            <text:p text:style-name="al">B </text:p>
            <text:p text:style-name="al">Artikel 2 wordt als volgt gewijzigd:</text:p>
            <text:list text:style-name="id1-3-2-2-2-7">
              <text:list-item text:style-override="id1-3-2-2-2-7-1">
                <text:number>1.</text:number>
                <text:p text:style-name="al">het eerste lid wordt gewijzigd en komt te luiden:</text:p>
              </text:list-item>
              <text:list-item text:style-override="id1-3-2-2-2-7-2">
                <text:number/>
                <text:p text:style-name="al">1. Het is in de daartoe door het college van burgemeester en wethouders krachtens artikel 10.32a van de Wet milieubeheer, zoals die wet luidde direct voorafgaand aan de inwerkingtreding van de Omgevingswet, of in het omgevingsplan aangewezen gebieden verboden om afvloeiend hemelwater en grondwater te lozen in het openbare vuilwaterriool.</text:p>
              </text:list-item>
              <text:list-item text:style-override="id1-3-2-2-2-7-3">
                <text:number>2.</text:number>
                <text:p text:style-name="al">in het tweede lid wordt ‘de beheerder van het openbaar riool’ vervangen door: het college van burgemeester en wethouders en wordt het gemeentelijk rioleringsplan vervangen door: het Programma Water en Riolering;</text:p>
              </text:list-item>
              <text:list-item text:style-override="id1-3-2-2-2-7-4">
                <text:number>3.</text:number>
                <text:p text:style-name="al">in het vierde lid wordt ‘de beheerder’ vervangen door: het college van burgemeester en wethouders;</text:p>
              </text:list-item>
              <text:list-item text:style-override="id1-3-2-2-2-7-5">
                <text:number>4.</text:number>
                <text:p text:style-name="al">het vijfde lid vervalt.</text:p>
              </text:list-item>
            </text:list>
            <text:p text:style-name="al">C </text:p>
            <text:p text:style-name="al">De artikelen 3 en 4 vervallen.</text:p>
            <text:p text:style-name="al">D</text:p>
            <text:p text:style-name="al">Artikel 3 Waterbergingseis toevoegen:</text:p>
            <text:p text:style-name="al">Bij het verlenen van een omgevingsvergunning voor de activiteit bouwen zoals bedoeld in artikel 5.1 van de Omgevingswet staat vast dat wordt voorzien in voldoende waterberging conform het ‘Programma Water en Riolering', dan wel diens opvolger zoals geldend ten tijde van de aanvraag voor een omgevingsvergunning.</text:p>
          </text:section>
          <text:section text:name="artikel_id1-3-2-2-3" text:style-name="artikel">
            <text:p text:style-name="artikel_kop_titel"><text:span text:style-name="artikel_kop_label">Artikel</text:span> II</text:p>
            <text:p text:style-name="al">Dit besluit treedt in werking op 1 januari 2024.</text:p>
            <text:p text:style-name="al"/>
          </text:section>
        </text:section>
        <text:section text:name="regeling-sluiting_id1-3-2-3" text:style-name="regeling-sluiting">
          <text:section text:name="ondertekening_id1-3-2-3-1">
            <text:p><text:span text:style-name="functie">Aldus besloten in zijn openbare vergadering van 21 december 2023.</text:span></text:p>
            <text:p><text:span text:style-name="functie">De raad voornoemd,</text:span></text:p>
            <text:p><text:span text:style-name="functie">De griffier, Moniek Weerts</text:span></text:p>
            <text:p><text:span text:style-name="functie">De voorzitter, Suzanne Otters-Bru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60492</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92</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492</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Ruimte en infrastructuur | Organisatie en beleid</meta:user-defined>
    <meta:user-defined meta:name="DC.source">Wet milieubeheer]|[1.0:c:BWBR0003245&amp;g=2023-12-06</meta:user-defined>
    <meta:user-defined meta:name="DC.source">Programma Water en Riolering 2023-2027]|[https://lokaleregelgeving.overheid.nl/CVDR699305/1</meta:user-defined>
    <meta:user-defined meta:name="OVERHEIDop.referentienummer">1867553</meta:user-defined>
    <meta:user-defined meta:name="DCTERMS.alternative">Verordening op de afvoer van hemel- en grondwater Son en Breugel</meta:user-defined>
    <dc:language>nl</dc:language>
    <meta:user-defined meta:name="OVERHEIDop.locatietype/OVERHEIDop.gebiedsmarkering">Gemeente</meta:user-defined>
    <meta:user-defined meta:name="DC.title">Verordening op de afvoer van hemel- en grondwater Son en Breugel</meta:user-defined>
    <meta:user-defined meta:name="DCTERMS.W3CDTF/DCTERMS.available">2023-12-28</meta:user-defined>
    <meta:user-defined meta:name="DCTERMS.W3CDTF/OVERHEIDop.jaargang">2023</meta:user-defined>
    <meta:user-defined meta:name="OVERHEIDop.publicationIssue">560492</meta:user-defined>
    <meta:user-defined meta:name="OVERHEIDop.betreftRegeling">CVDR420846_2</meta:user-defined>
    <meta:user-defined meta:name="xs:date/OVERHEIDop.startdatum">2024-01-01</meta:user-defined>
    <meta:user-defined meta:name="OVERHEIDop.GmbID/DC.identifier">gmb-2023-560492</meta:user-defined>
    <meta:user-defined meta:name="OVERHEIDop.versieInformatie"/>
  </office:meta>
</office:document-meta>
</file>