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Oldtimersclub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Oldtimersclub Haler:</text:p>
            <text:p text:style-name="common-al">Try-out middag oude motoren op 21 april 2024. Op de Isidoorstraat en Lochterstraat in Haler. Ontvangstdatum: 20 dec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6047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Stichting Oldtimersclub Hale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79</meta:user-defined>
    <meta:user-defined meta:name="OVERHEIDop.GmbID/DC.identifier">gmb-2023-560479</meta:user-defined>
    <meta:user-defined meta:name="OVERHEIDop.versieInformatie"/>
  </office:meta>
</office:document-meta>
</file>