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itroenvlinder 43, het plaatsen van een erfafscheid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23 een omgevingsvergunning verleend voor het plaatsen van een erfafscheiding en overkapping, activiteit *1,3, op de locatie Citroenvlinder 43. De vergunning heeft dossiernummer: 23Z0002510.</text:p>
            <text:p text:style-name="common-al"/>
            <text:p text:style-name="common-al">Ter inzage</text:p>
            <text:p text:style-name="common-al">De stukken liggen vanaf 29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04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510</meta:user-defined>
    <dc:language>nl</dc:language>
    <meta:user-defined meta:name="OVERHEIDop.locatietype/OVERHEIDop.gebiedsmarkering">Adres</meta:user-defined>
    <meta:user-defined meta:name="DC.title">Gemeente Zeewolde, verleende omgevingsvergunning, Citroenvlinder 43, het plaatsen van een erfafscheiding en overkapp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69</meta:user-defined>
    <meta:user-defined meta:name="OVERHEIDop.GmbID/DC.identifier">gmb-2023-560469</meta:user-defined>
    <meta:user-defined meta:name="OVERHEIDop.versieInformatie"/>
  </office:meta>
</office:document-meta>
</file>