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5 Tiny houses - Sectie E, nummers 5000, 5001 en 5005 in Leek</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Westerkwartier een aanvraag ontvangen voor het bouwen van 5 Tiny houses op locatie Sectie E, nummers 5000, 5001 en 5005 in Leek. De aanvraag is geregistreerd onder zaaknummer 2023004424.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045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5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5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st aanvraag: Omgevingsvergunning (regulier) voor het bouwen van 5 Tiny houses - Sectie E, nummers 5000, 5001 en 5005 in Leek</meta:user-defined>
    <meta:user-defined meta:name="DCTERMS.W3CDTF/DCTERMS.available">2023-12-28</meta:user-defined>
    <meta:user-defined meta:name="DCTERMS.W3CDTF/OVERHEIDop.jaargang">2023</meta:user-defined>
    <meta:user-defined meta:name="OVERHEIDop.publicationIssue">560453</meta:user-defined>
    <meta:user-defined meta:name="OVERHEIDop.GmbID/DC.identifier">gmb-2023-560453</meta:user-defined>
    <meta:user-defined meta:name="OVERHEIDop.versieInformatie"/>
  </office:meta>
</office:document-meta>
</file>