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sbesluit cameratoezicht ON 2023-2024</text:p>
      <text:section text:name="regeling_id1-3-2" text:style-name="regeling">
        <text:section text:name="aanhef_id1-3-2-1" text:style-name="aanhef">
          <text:section text:name="preambule_id1-3-2-1-1" text:style-name="preambule">
            <text:p text:style-name="al">
            <text:span text:style-name="nadrukvet">De burgemeester van Haarlem,</text:span>
          </text:p>
            <text:p text:style-name="al"/>
            <text:p text:style-name="al">Gelet op het overleg met de officier van justitie d.d. 6 december 2023</text:p>
            <text:p text:style-name="al"/>
            <text:p text:style-name="al">Gelet op artikel 2:77 van de Algemene Plaatselijke Verordening van de gemeente Haarlem;</text:p>
            <text:p text:style-name="al"/>
            <text:p text:style-name="al">Overwegende:</text:p>
            <text:list text:style-name="id1-3-2-1-1-8">
              <text:list-item text:style-override="id1-3-2-1-1-8-1">
                <text:number>•</text:number>
                <text:p text:style-name="al">dat de jaarwisseling in Haarlem ieder jaar gepaard gaat en kan gaan met het gebruik van grote hoeveelheden alcohol en/of andere stimulerende middelen, waaruit verstoringen van de openbare orde voortvloeien;</text:p>
              </text:list-item>
              <text:list-item text:style-override="id1-3-2-1-1-8-2">
                <text:number>•</text:number>
                <text:p text:style-name="al">dat de Berlagelaan, Wim van Eststraat en het Teylerplein hotspots zijn in relatie tot de openbare orde met de jaarwisseling;</text:p>
              </text:list-item>
              <text:list-item text:style-override="id1-3-2-1-1-8-3">
                <text:number>•</text:number>
                <text:p text:style-name="al">dat zich op deze hotspots ernstige verstoringen van de openbare orde hebben voorgedaan tijdens de jaarwisseling in de afgelopen jaren;</text:p>
              </text:list-item>
              <text:list-item text:style-override="id1-3-2-1-1-8-4">
                <text:number>•</text:number>
                <text:p text:style-name="al">dat in de afgelopen jaren tijdens de jaarwisseling een reeks aan preventieve en repressieve maatregelen zijn genomen door de politie en de gemeente ter handhaving van de openbare orde;</text:p>
              </text:list-item>
              <text:list-item text:style-override="id1-3-2-1-1-8-5">
                <text:number>•</text:number>
                <text:p text:style-name="al">dat zich ondanks deze maatregelen, toch ernstige verstoringen van de openbare orde hebben voorgedaan tijdens de jaarwisseling in de afgelopen jaren op deze hotspots;</text:p>
              </text:list-item>
              <text:list-item text:style-override="id1-3-2-1-1-8-6">
                <text:number>•</text:number>
                <text:p text:style-name="al">dat cameratoezicht op deze hotspots met inachtneming van de beginselen proportionaliteit en subsidiariteit noodzakelijk is ter handhaving van de openbare orde;</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tot het plaatsen van camera’s ten behoeve van toezicht van 27 december 2023 12.00 uur tot 1 januari 2023 12.00 uur op de volgende locaties:</text:p>
                <text:list text:style-name="id1-3-2-2-1-3-1-3">
                  <text:list-item text:style-override="id1-3-2-2-1-3-1-3-1">
                    <text:number>•</text:number>
                    <text:p text:style-name="al">Berlagelaan op de kruising met de Wim Sonneveldstraat; </text:p>
                  </text:list-item>
                  <text:list-item text:style-override="id1-3-2-2-1-3-1-3-2">
                    <text:number>•</text:number>
                    <text:p text:style-name="al">Wim van Eststraat</text:p>
                  </text:list-item>
                  <text:list-item text:style-override="id1-3-2-2-1-3-1-3-3">
                    <text:number>•</text:number>
                    <text:p text:style-name="al">Teylerplein.</text:p>
                  </text:list-item>
                </text:list>
              </text:list-item>
              <text:list-item text:style-override="id1-3-2-2-1-3-2">
                <text:number>2.</text:number>
                <text:p text:style-name="al">dat de camera’s daadwerkelijk worden gebruikt van 27 december 2023 12.00 uur tot 1 januari 2023 12.00 uur;</text:p>
              </text:list-item>
              <text:list-item text:style-override="id1-3-2-2-1-3-3">
                <text:number>3.</text:number>
                <text:p text:style-name="al">dat de met de camera’s gemaakte beelden worden vastgelegd en gedurende 7 dagen worden bewaard;</text:p>
              </text:list-item>
              <text:list-item text:style-override="id1-3-2-2-1-3-4">
                <text:number>4.</text:number>
                <text:p text:style-name="al">dat de camerabeelden onder regie van de Nationale Politie, Eenheid Noord-Holland worden opgeslagen en worden bekeken van 27 december 2023 12.00 uur tot 1 januari 2023 12.00 uur;</text:p>
              </text:list-item>
              <text:list-item text:style-override="id1-3-2-2-1-3-5">
                <text:number>5.</text:number>
                <text:p text:style-name="al">dat bij dit cameratoezicht de richtlijn camerasystemen en de richtlijn toezichtcentrale van het Centrum voor Criminaliteitspreventie en Veiligheid (CCV) moeten worden toegepast.</text:p>
              </text:list-item>
            </text:list>
          </text:section>
        </text:section>
        <text:section text:name="regeling-sluiting_id1-3-2-3" text:style-name="regeling-sluiting">
          <text:section text:name="ondertekening_id1-3-2-3-1">
            <text:p><text:span text:style-name="functie">Haarlem, 20 december 2023</text:span></text:p>
          </text:section>
          <text:section text:name="ondertekening_id1-3-2-3-2">
            <text:p><text:span text:style-name="functie"/></text:p>
            <text:p><text:span text:style-name="functie">De burgemeester van Haarlem,</text:span></text:p>
            <text:p><text:span text:style-name="functie">drs. J. Wienen</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Als u het niet eens bent met dit besluit kunt u bezwaar maken bij de burgemeester , postbus 511, 2003 PB Haarlem. U moet dan binnen zes weken na de verzenddatum van deze brief een bezwaarschrift indienen. Dit bezwaarschrift moet ten minste de volgende gegevens bevatten: uw naam , adres, de verzenddatum van uw brief, het besluit waartegen u bezwaar maakt, de reden voor uw bezwaar, uw handtekening en – in de linkerbovenhoek van de envelop - de vermelding van het woord 'bezwaar'. </text:p>
          <text:p text:style-name="al">U kunt de inwerkingtreding van het besluit niet uitstellen door een bezwaarschrift in te dienen. Wel kunt u, als u een bezwaarschrift heeft ingediend, in geval van spoed om een voorlopige voorziening verzoeken. Op basis van deze voorlopige voorziening kan de werking van het besluit eventueel opgeschort worden. Het verzoek kunt u indienen bij de President van de Rechtbank te Haarlem, sector Bestuursrecht, postbus 1621, 2003 RZ Haarlem. Dit verzoek moet aan dezelfde eisen voldoen als het bezwaarschrift. U moet griffierechten betalen voor de behandeling van dit verz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45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5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5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lgemene plaatselijke verordening gemeente Haarlem]|[https://lokaleregelgeving.overheid.nl/CVDR281055/20</meta:user-defined>
    <meta:user-defined meta:name="DCTERMS.alternative">Aanwijsbesluit cameratoezicht ON 2023-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sbesluit cameratoezicht ON 2023-2024</meta:user-defined>
    <meta:user-defined meta:name="DCTERMS.W3CDTF/DCTERMS.available">2023-12-22</meta:user-defined>
    <meta:user-defined meta:name="DCTERMS.W3CDTF/OVERHEIDop.jaargang">2023</meta:user-defined>
    <meta:user-defined meta:name="OVERHEIDop.publicationIssue">560451</meta:user-defined>
    <meta:user-defined meta:name="OVERHEIDop.betreftRegeling">CVDR710908_1</meta:user-defined>
    <meta:user-defined meta:name="OVERHEIDop.GmbID/DC.identifier">gmb-2023-560451</meta:user-defined>
    <meta:user-defined meta:name="xs:date/OVERHEIDop.startdatum">2023-12-27</meta:user-defined>
    <meta:user-defined meta:name="xs:date/OVERHEIDop.einddatum">2024-01-02</meta:user-defined>
    <meta:user-defined meta:name="OVERHEIDop.versieInformatie"/>
  </office:meta>
</office:document-meta>
</file>