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23;</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item text:style-override="id1-3-2-2-3-4">
                <text:number>3.</text:number>
                <text:p text:style-name="al">In afwijking van het bepaalde in het tweede lid van dit artikel, wordt de belasting voor een woonzorgcentrum, waar een individuele watermeter in de woning/appartement/wooneenheid ontbreekt, met de daartoe behorende woningen, appartementen en andere gebouwde aanhorigheden, geheven van de exploitant van het centrum.</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einde van het belastingjaar voorafgaande, verbruiksperiode naar het perceel is toegevoerd of is opgepompt.</text:p>
              </text:list-item>
              <text:list-item text:style-override="id1-3-2-2-5-4">
                <text:number>3.</text:number>
                <text:p text:style-name="al">Ingeval de verbruiksperiode niet gelijk is aan een periode van 365 dagen, wordt de hoeveelheid water door herleiding naar tijdsgelang bepaald.</text:p>
              </text:list-item>
              <text:list-item text:style-override="id1-3-2-2-5-5">
                <text:number>4.</text:number>
                <text:p text:style-name="al">In 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aantoonbaar niet is afgevoerd. </text:p>
              </text:list-item>
              <text:list-item text:style-override="id1-3-2-2-5-7">
                <text:number>6.</text:number>
                <text:p text:style-name="al">Indien voor de in artikel 3, eerste lid bedoelde percelen, sprake is van het ontstaan van een belastingplicht op een nieuw verbruiksadres, voor het eerst bekend geworden na afloop van de verbruiksperiode en waarvan geen sprake is van bekend zijnde verbruiksgegevens, dan wel sprake is van een negatief waterverbruik of geen waterverbruiksgegevens bekend zijn, wordt:</text:p>
                <text:list text:style-name="id1-3-2-2-5-7-3">
                  <text:list-item text:style-override="id1-3-2-2-5-7-3-1">
                    <text:number>a.</text:number>
                    <text:p text:style-name="al">voor tot woning dienende percelen het waterverbruik berekend op basis van het aantal personen dat van het perceel gebruik maakt, waarbij het waterverbruik per persoon op jaarbasis wordt gesteld op 45 m3;</text:p>
                  </text:list-item>
                  <text:list-item text:style-override="id1-3-2-2-5-7-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wordt geheven naar de tarieven zoals opgenomen in de bij deze verordening behorende tarieventabel.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worden niet ingevorderd.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an:</text:p>
            <text:list text:style-name="id1-3-2-2-10-3">
              <text:list-item text:style-override="id1-3-2-2-10-3-1">
                <text:number>a.</text:number>
                <text:p text:style-name="al">gebouwde eigendommen:</text:p>
                <text:list text:style-name="id1-3-2-2-10-3-1-3">
                  <text:list-item text:style-override="id1-3-2-2-10-3-1-3-1">
                    <text:number>1.</text:number>
                    <text:p text:style-name="al">welke uitsluitend worden gebruikt voor de publieke dienst van de gemeente;</text:p>
                  </text:list-item>
                  <text:list-item text:style-override="id1-3-2-2-10-3-1-3-2">
                    <text:number>2.</text:number>
                    <text:p text:style-name="al">welke uitsluitend worden gebruikt voor de openbare eredienst of bestemd zijn voor openbare bijeenkomsten van rechtspersoonlijkheid bezittende genootschappen op geestelijke grondslag, andere dan kerkgenootschappen, voor het gezamenlijk beleven van en zich bezinnen op de aan die genootschappen ten grondslag liggende levensovertuiging.</text:p>
                  </text:list-item>
                </text:list>
              </text:list-item>
              <text:list-item text:style-override="id1-3-2-2-10-3-2">
                <text:number>b.</text:number>
                <text:p text:style-name="al">rioleringswerken die in eigendom of beheer zijn van een publiekrechtelijk lichaam.</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3, eerste lid,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moeten de aanslagen als bedoeld in artikel 3, eerste lid,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rioolheffing 2024'.</text:p>
          </text:section>
        </text:section>
        <text:section text:name="regeling-sluiting_id1-3-2-3" text:style-name="regeling-sluiting">
          <text:section text:name="ondertekening_id1-3-2-3-1">
            <text:p><text:span text:style-name="functie">Aldus besloten in de openbare vergadering van de raad van de gemeente Lopik, gehouden op 19 december 2023.</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 </text:span></text:p>
          </text:section>
        </text:section>
        <text:section text:name="bijlage_id1-3-2-4" text:style-name="bijlage">
          <text:p text:style-name="bijlage_top"/>
          <text:p text:style-name="hoofdstuk_kop"><text:span text:style-name="label">Bijlage</text:span> <text:span text:style-name="nr">1</text:span> TARIEVENTABEL 2024 <text:span text:style-name="nadrukvet">behorende bij de “Verordening op de heffing en invordering van rioolheffing 2024”</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
                      <text:span text:style-name="nadrukondlijn">Maatstaven en tarieven rioolheffing</text:span>
                    </text:sp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als bedoeld in artikel 3, lid 1, van de verordening rioolheffing,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ceel </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volle eenheid van één kubieke meter afvalwater, met</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het vorige lid bedraagt de belasting per jaar voor een woonzorgcentrum, waar een individuele watermeter in de woning/appartement/ wooneenheid ontbreekt, met de daartoe behorende woningen, appartementen en andere gebouwde aanhorigheden</text:p>
                </table:table-cell>
                <table:table-cell table:style-name="entry" table:number-rows-spanned="1" table:number-columns-spanned="1">
                  <text:p text:style-name="table_al">€ 263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bedraagt per jaar voor agrariërs, zonder melkstal, per perceel</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erbruik, tot maximaal 250 kubieke meter afvalwater, per kubieke meter</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bedraagt per jaar voor agrariërs, met melkstal, per perceel</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erbruik, tot maximaal 350 kubieke meter afvalwater, per kubieke meter </text:p>
                </table:table-cell>
                <table:table-cell table:style-name="entry" table:number-rows-spanned="1" table:number-columns-spanned="1">
                  <text:p text:style-name="table_al">€ 1,54 </text:p>
                </table:table-cell>
              </table:table-row>
            </table:table>
            <text:p text:style-name="table_bottom"/>
          </text:section>
          <text:p text:style-name="al"/>
          <text:p text:style-name="al">Behoort bij het raadsbesluit van 19 december 2023</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04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meta:user-defined meta:name="OVERHEIDop.referentienummer">6d</meta:user-defined>
    <meta:user-defined meta:name="DCTERMS.alternative">Verordening op de heffing en invordering van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8</meta:user-defined>
    <meta:user-defined meta:name="DCTERMS.W3CDTF/OVERHEIDop.jaargang">2023</meta:user-defined>
    <meta:user-defined meta:name="OVERHEIDop.publicationIssue">560448</meta:user-defined>
    <meta:user-defined meta:name="OVERHEIDop.betreftRegeling">CVDR710906_1</meta:user-defined>
    <meta:user-defined meta:name="xs:date/OVERHEIDop.startdatum">2024-01-01</meta:user-defined>
    <meta:user-defined meta:name="OVERHEIDop.GmbID/DC.identifier">gmb-2023-560448</meta:user-defined>
    <meta:user-defined meta:name="OVERHEIDop.versieInformatie"/>
  </office:meta>
</office:document-meta>
</file>