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lopen van gebouwen behorend bij de voormalige Verf- en Vernisfabriek, Oosterhaven, Kromhoutsteeg en Gedempt Achterom  in Medemblik</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voor het slopen van gebouwen behorend bij de voormalige Verf- en Vernisfabriek op het perceel Oosterhaven, Kromhoutsteeg en Gedempt Achterom in Medemblik. De aanvraag is geregistreerd onder zaaknummer Z2023-00001942. De aanvraag betreft de volgende activiteit:</text:p>
            <text:list text:style-name="id1-3-2-1-1-2">
              <text:list-item text:style-override="id1-3-2-1-1-2-1">
                <text:number>•</text:number>
                <text:p text:style-name="al">slopen op grond van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04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942</meta:user-defined>
    <meta:user-defined meta:name="DCTERMS.abstract">Betreft: Aanvraag op locatie Oosterhaven 22 in Medemblik</meta:user-defined>
    <dc:language>nl</dc:language>
    <meta:user-defined meta:name="OVERHEIDop.locatietype/OVERHEIDop.gebiedsmarkering">Punt</meta:user-defined>
    <meta:user-defined meta:name="DC.title">Kennisgeving aanvraag omgevingsvergunning voor slopen van gebouwen behorend bij de voormalige Verf- en Vernisfabriek, Oosterhaven, Kromhoutsteeg en Gedempt Achterom  in Medemblik</meta:user-defined>
    <meta:user-defined meta:name="DCTERMS.W3CDTF/DCTERMS.available">2023-12-28</meta:user-defined>
    <meta:user-defined meta:name="DCTERMS.W3CDTF/OVERHEIDop.jaargang">2023</meta:user-defined>
    <meta:user-defined meta:name="OVERHEIDop.publicationIssue">560447</meta:user-defined>
    <meta:user-defined meta:name="OVERHEIDop.GmbID/DC.identifier">gmb-2023-560447</meta:user-defined>
    <meta:user-defined meta:name="OVERHEIDop.versieInformatie"/>
  </office:meta>
</office:document-meta>
</file>