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64, 2514 GK 's-Gravenhage, Noordeinde 66, 2514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erfafscheiding bij de panden </text:p>
            <text:p text:style-name="common-al"/>
            <text:p text:style-name="common-al">Ons kenmerk: VTH2023-00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64, 2514 GK 's-Gravenhage, Noordeinde 66, 2514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04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3-00663</meta:user-defined>
    <meta:user-defined meta:name="DCTERMS.abstract">het veranderen van de erfafscheiding bij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oordeinde 64, 2514 GK 's-Gravenhage, Noordeinde 66, 2514 GL 's-Gravenhag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43</meta:user-defined>
    <meta:user-defined meta:name="OVERHEIDop.GmbID/DC.identifier">gmb-2023-560443</meta:user-defined>
    <meta:user-defined meta:name="OVERHEIDop.versieInformatie"/>
  </office:meta>
</office:document-meta>
</file>