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Nicolaas Beetslaan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3 hebben we een aanvraag voor het kappen van twee bomen op Nicolaas Beetslaan 2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04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Nicolaas Beetslaan 2 Aerdenhou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044</meta:user-defined>
    <meta:user-defined meta:name="OVERHEIDop.GmbID/DC.identifier">gmb-2023-56044</meta:user-defined>
    <meta:user-defined meta:name="OVERHEIDop.versieInformatie"/>
  </office:meta>
</office:document-meta>
</file>