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3-2-2">
      <text:list-level-style-bullet text:bullet-char="-" text:level="1">
        <style:list-level-properties text:min-label-width="10mm"/>
      </text:list-level-style-bullet>
    </text:list-style>
    <text:list-style style:name="id1-3-2-4-6-1-4-3-2-2-1">
      <text:list-level-style-bullet text:bullet-char="-" text:level="1">
        <style:list-level-properties text:min-label-width="10mm"/>
      </text:list-level-style-bullet>
    </text:list-style>
    <text:list-style style:name="id1-3-2-4-6-1-4-3-2-2-2">
      <text:list-level-style-bullet text:bullet-char="-" text:level="1">
        <style:list-level-properties text:min-label-width="10mm"/>
      </text:list-level-style-bullet>
    </text:list-style>
    <text:list-style style:name="id1-3-2-4-6-1-4-3-2-2-3">
      <text:list-level-style-bullet text:bullet-char="-" text:level="1">
        <style:list-level-properties text:min-label-width="10mm"/>
      </text:list-level-style-bullet>
    </text:list-style>
    <text:list-style style:name="id1-3-2-4-6-1-4-3-2-2-4">
      <text:list-level-style-bullet text:bullet-char="-" text:level="1">
        <style:list-level-properties text:min-label-width="10mm"/>
      </text:list-level-style-bullet>
    </text:list-style>
    <text:list-style style:name="id1-3-2-4-6-1-4-3-2-2-5">
      <text:list-level-style-bullet text:bullet-char="-" text:level="1">
        <style:list-level-properties text:min-label-width="10mm"/>
      </text:list-level-style-bullet>
    </text:list-style>
    <text:list-style style:name="id1-3-2-4-6-1-4-3-2-2-6">
      <text:list-level-style-bullet text:bullet-char="-" text:level="1">
        <style:list-level-properties text:min-label-width="10mm"/>
      </text:list-level-style-bullet>
    </text:list-style>
    <text:list-style style:name="id1-3-2-4-6-1-4-3-2-2-7">
      <text:list-level-style-bullet text:bullet-char="-" text:level="1">
        <style:list-level-properties text:min-label-width="10mm"/>
      </text:list-level-style-bullet>
    </text:list-style>
    <text:list-style style:name="id1-3-2-4-6-1-4-3-2-2-8">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ven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10,00 worden niet ingevorderd. Voor de toepassing van de vorige volzin wordt het totaal van op éé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nzij expliciet anders is omschreven in de tarieventabel.</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De op grond van artikel 14 geheven rechten moeten worden betaald:</text:p>
                  <text:list text:style-name="id1-3-2-2-3-7-2-3">
                    <text:list-item text:style-override="id1-3-2-2-3-7-2-3-1">
                      <text:number>a.</text:number>
                      <text:p text:style-name="al">ingeval van uitreiking van de kennisgeving:</text:p>
                      <text:p text:style-name="al">op het tijdstip van uitreiking;</text:p>
                    </text:list-item>
                    <text:list-item text:style-override="id1-3-2-2-3-7-2-3-2">
                      <text:number>b.</text:number>
                      <text:p text:style-name="al">ingeval van toezending van de kennisgeving:</text:p>
                      <text:p text:style-name="al">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op de heffing en invordering van afvalstoffenheffing en reinigingsheffingen 2023” van 20 december 2022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1 januari 2024.</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kan worden aangehaald als “Verordening op de heffing en invordering van afvalstoffenheffing en reinigingsrechten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op de heffing en invordering van afvalstoffenheffing en reinigingsrechten 2024”.</text:p>
          <text:p text:style-name="al"/>
          <text:p text:style-name="al">
          <text:span text:style-name="nadrukondlijn">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
                      <text:span text:style-name="nadrukondlijn">Hoofdstuk 1 Maatstaf en tarief afvalstoffenheffing</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asisbedrag bedraagt per belastingjaar per perceel (zie Hoofdstuk II, artikelen 3 en 5)</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vermelde basisbedrag wordt verhoogd met een bedrag voor één of meerdere containers of gedeelde voorziening bedoeld voor de afvoer van restafval van: </text:p>
                  <text:list text:style-name="id1-3-2-4-6-1-4-3-2-2">
                    <text:list-item text:style-override="id1-3-2-4-6-1-4-3-2-2-1">
                      <text:number>-</text:number>
                      <text:p text:style-name="table_al"> 40 liter € 5,00</text:p>
                    </text:list-item>
                    <text:list-item text:style-override="id1-3-2-4-6-1-4-3-2-2-2">
                      <text:number>-</text:number>
                      <text:p text:style-name="table_al"> 80 liter € 31,00</text:p>
                    </text:list-item>
                    <text:list-item text:style-override="id1-3-2-4-6-1-4-3-2-2-3">
                      <text:number>-</text:number>
                      <text:p text:style-name="table_al"> 140 liter € 72,00</text:p>
                    </text:list-item>
                    <text:list-item text:style-override="id1-3-2-4-6-1-4-3-2-2-4">
                      <text:number>-</text:number>
                      <text:p text:style-name="table_al"> 180 liter € 124,00</text:p>
                    </text:list-item>
                    <text:list-item text:style-override="id1-3-2-4-6-1-4-3-2-2-5">
                      <text:number>-</text:number>
                      <text:p text:style-name="table_al"> 240 liter € 222,00</text:p>
                    </text:list-item>
                    <text:list-item text:style-override="id1-3-2-4-6-1-4-3-2-2-6">
                      <text:number>-</text:number>
                      <text:p text:style-name="table_al"> 360 liter € 371,00</text:p>
                    </text:list-item>
                    <text:list-item text:style-override="id1-3-2-4-6-1-4-3-2-2-7">
                      <text:number>-</text:number>
                      <text:p text:style-name="table_al"> 480 liter € 521,00</text:p>
                    </text:list-item>
                    <text:list-item text:style-override="id1-3-2-4-6-1-4-3-2-2-8">
                      <text:number>-</text:number>
                      <text:p text:style-name="table_al">600 liter € 722,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artikelen 1.1 en 1.2 bedraagt de belasting voor het omruilen/inleveren van een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meerdere keren op andere momenten als vermeld in artikel 6, lid 1, sub k van het uitvoeringsbesluit Afvalstoffenverordening, indien het omruilen/inleveren geschiedt aan huis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 Maatstaven en tarieven reinigingsrechten</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verwijdering overdragen van andere motorrijtuigen op meer dan twee wielen dan autowrakken als bedoeld in artikel 21 van de "Afvalstoffenverordening gemeente Lopik" </text:p>
                </table:table-cell>
                <table:table-cell table:style-name="entry" table:number-rows-spanned="1" table:number-columns-spanned="1">
                  <text:p text:style-name="table_al">€ 1.824,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ndere afvalstoffen dan huishoudelijke afvalstoffen op een daartoe van gemeentewege ter beschikking gestelde plaats, per kubieke meter (of evenredig deel ervan met een minimum van € 5,00) </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huishoudelijke afvalstoffen, per zak van 60 liter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chterlaten van asbest, per vierkante meter</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chterlaten van autowielen met band, per wiel</text:p>
                </table:table-cell>
                <table:table-cell table:style-name="entry" table:number-rows-spanned="1" table:number-columns-spanned="1">
                  <text:p text:style-name="table_al">€ 2,25</text:p>
                </table:table-cell>
              </table:table-row>
            </table:table>
            <text:p text:style-name="table_bottom"/>
          </text:section>
          <text:p text:style-name="al"/>
          <text:p text:style-name="al">Behoort bij het raadsbesluit van 19 december 2023.</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04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OVERHEIDop.referentienummer">6e</meta:user-defined>
    <meta:user-defined meta:name="DCTERMS.alternative">Verordening op de heffing en invordering van afvalstoffenheffing en reinigingsrecht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28</meta:user-defined>
    <meta:user-defined meta:name="DCTERMS.W3CDTF/OVERHEIDop.jaargang">2023</meta:user-defined>
    <meta:user-defined meta:name="OVERHEIDop.publicationIssue">560435</meta:user-defined>
    <meta:user-defined meta:name="OVERHEIDop.betreftRegeling">CVDR710901_1</meta:user-defined>
    <meta:user-defined meta:name="xs:date/OVERHEIDop.startdatum">2024-01-01</meta:user-defined>
    <meta:user-defined meta:name="OVERHEIDop.GmbID/DC.identifier">gmb-2023-560435</meta:user-defined>
    <meta:user-defined meta:name="OVERHEIDop.versieInformatie"/>
  </office:meta>
</office:document-meta>
</file>