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nno Mulderstraat 22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anno Mulderstraat 22, 9635 CL, voor het verbouwen van de zorginstelling, 21 dec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6042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2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2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anno Mulderstraat 22 Noordbroek aanvraag omgevingsvergun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424</meta:user-defined>
    <meta:user-defined meta:name="OVERHEIDop.GmbID/DC.identifier">gmb-2023-560424</meta:user-defined>
    <meta:user-defined meta:name="OVERHEIDop.versieInformatie"/>
  </office:meta>
</office:document-meta>
</file>