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Noorderweg 10, 2064 KD, wijzigen bestemmingsplan naar nachtverblijf ten behoeve van hondensport-wedstrijden, 04-02-2023, zaaknummer 7324593, olonummer 7568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04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Noorderweg 10, 2064 KD, wijzigen bestemmingsplan naar nachtverblijf ten behoeve van hondensport-wedstrijden, 04-02-2023, zaaknummer 7324593, olonummer 7568131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41</meta:user-defined>
    <meta:user-defined meta:name="OVERHEIDop.GmbID/DC.identifier">gmb-2023-56041</meta:user-defined>
    <meta:user-defined meta:name="OVERHEIDop.versieInformatie"/>
  </office:meta>
</office:document-meta>
</file>