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plein 23, 2806WT Gouda</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Omgevingsdienst Midden-Holland (ODMH) namens gemeente Gouda een besluit genomen op de aanvraag met kenmerk 2023-00013889. Het gaat over het plaatsen van een dakopbouw op het achterdakvlak op de locatie Zoutmanplein 23, 2806WT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bestemmingsplan / strijdig gebrui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Belanghebbenden die het niet eens zijn met het besluit kunnen binnen zes weken een beroepschrift indienen bij de Rechtbank Den Haag, Sector Bestuursrecht, Postbus 20302, 2500 EH Den Haag.De termijn begint op de dag na het ter inzage leggen van het besluit. Het beroepschrift moet worden ondertekend en moet ten minste uw naam en adres, de dagtekening, een omschrijving van dit besluit en de motivering van het beroep bevatten.</text:p>
            <text:p text:style-name="common-al">Verder verzoeken wij een kopie van het bestreden besluit mee te sturen en aan te geven op welk telefoonnummer en e-mailadres u bereikbaar bent.U kunt ook digitaal beroep indienen. Daarvoor moet u wel beschikken over een elektronische handtekening (DigiD). Kijk op de website http://loket.rechtspraak.nl/bestuursrecht voor meer informatie over het digitaal indienen van beroep. Aan de behandeling van een beroep zijn kosten verbonden. Het indienen van beroep schort de werking van het besluit niet op.</text:p>
            <text:p text:style-name="common-al">
            <text:span text:style-name="nadrukvet">Wilt u de start van de activiteiten tegenhouden? </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roep heeft aange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04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8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outmanplein 23, 2806WT Gouda</meta:user-defined>
    <meta:user-defined meta:name="DCTERMS.W3CDTF/DCTERMS.available">2023-12-28</meta:user-defined>
    <meta:user-defined meta:name="DCTERMS.W3CDTF/OVERHEIDop.jaargang">2023</meta:user-defined>
    <meta:user-defined meta:name="OVERHEIDop.publicationIssue">560402</meta:user-defined>
    <meta:user-defined meta:name="OVERHEIDop.GmbID/DC.identifier">gmb-2023-560402</meta:user-defined>
    <meta:user-defined meta:name="OVERHEIDop.versieInformatie"/>
  </office:meta>
</office:document-meta>
</file>