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ge Randweg sectie P 967 en 968, 5406 N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12-2023 een aanvraag omgevingsvergunning ontvangen.</text:p>
            <text:p text:style-name="common-al">Het betreft een aanvraag op locatie Lage Randweg 5406 NN Uden met omschrijving "bouwen van twee woningen ( Lage Randweg sectie P 967 en 968 in Uden)".</text:p>
            <text:p text:style-name="common-al">De zaak is geregistreerd onder nummer 99896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6039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9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9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98962023</meta:user-defined>
    <meta:user-defined meta:name="DCTERMS.abstract">bouwen van twee woningen ( Lage Randweg sectie P 967 en 968 in Uden)</meta:user-defined>
    <dc:language>nl</dc:language>
    <meta:user-defined meta:name="OVERHEIDop.locatietype/OVERHEIDop.gebiedsmarkering">Punt</meta:user-defined>
    <meta:user-defined meta:name="DC.title">Ingediende aanvraag omgevingsvergunning Lage Randweg sectie P 967 en 968, 5406 NN Ud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398</meta:user-defined>
    <meta:user-defined meta:name="OVERHEIDop.GmbID/DC.identifier">gmb-2023-560398</meta:user-defined>
    <meta:user-defined meta:name="OVERHEIDop.versieInformatie"/>
  </office:meta>
</office:document-meta>
</file>