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rel-column-width="61*"/>
    </style:style>
    <style:style style:family="table-column" style:parent-style-name="colspec" style:name="id1-3-2-2-1-2-8-1-2">
      <style:table-column-properties style:rel-column-width="9*"/>
    </style:style>
    <style:style style:family="table-column" style:parent-style-name="colspec" style:name="id1-3-2-2-1-2-8-1-3">
      <style:table-column-properties style:rel-column-width="12*"/>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2">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4">
      <text:list-level-style-bullet text:bullet-char="•" text:level="1">
        <style:list-level-properties text:min-label-width="10mm"/>
      </text:list-level-style-bullet>
    </text:list-style>
    <text:list-style style:name="id1-3-2-2-1-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Waalwijk houdende regels omtrent inzameling papier en karton 2024</text:p>
      <text:section text:name="regeling_id1-3-2" text:style-name="regeling">
        <text:section text:name="aanhef_id1-3-2-1" text:style-name="aanhef">
          <text:section text:name="preambule_id1-3-2-1-1" text:style-name="preambule">
            <text:p text:style-name="al"/>
            <text:p text:style-name="al">Het College van Waalwijk, </text:p>
            <text:p text:style-name="al"/>
            <text:p text:style-name="al">gelet op de Afvalstoffenverordening Waalwijk 2024 en het Aanwijzingsbesluit Afvalstoffenverordening Waalwijk 2024; </text:p>
            <text:p text:style-name="al"/>
            <text:p text:style-name="al">besluit vast te stellen de “Beleidsregels inzameling papier en karton Waalwijk 2024”.</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span text:style-name="artikel_kop_nr"/> </text:p>
              <text:p text:style-name="al">Papier en karton is een afvalstof in de zin van de Wet milieubeheer. Conform artikel 10.23 van de Wet milieubeheer heeft de gemeenteraad, in het belang van de bescherming van het milieu, de Afvalstoffenverordening Waalwijk 2024 vastgesteld. Op grond van artikel 3 lid 2 van de Afvalstoffenverordening Waalwijk 2024 kan het college de inzamelaars van afzonderlijke categorieën huishoudelijke afvalstoffen aanwijzen. </text:p>
              <text:p text:style-name="al">In artikel A lid 4 van het Aanwijzingsbesluit Afvalstoffenverordening Waalwijk 2024 zijn verenigingen en andere inzamelaars aangewezen als inzamelaar belast met de inzameling van papier en karton in de gemeente Waalwijk. </text:p>
              <text:p text:style-name="al">In deze beleidsregels worden de voorwaarden voor het aanwijzen van verenigingen en andere inzamelaars als inzamelaar belast met de inzameling van papier en karton vastgelegd.</text:p>
              <text:p text:style-name="al"/>
              <text:p text:style-name="al">De 16 verenigingen die zijn aangewezen als inzamelaar belast met de inzameling van papier en karton in de gemeente Waalwijk zijn afkomstig uit alle delen van de gemeente. Gelet op het aantal adressen in de gemeente (ca. 24.000) is de gemiddelde grootte van een inzamelwijk ongeveer 1.500 adressen. In een gemiddelde inzamelwijk wordt jaarlijks ongeveer 3.000 ton papier en karton ingezameld.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gemiddelde inzamelwijk papier en karton</text:p>
                    </table:table-cell>
                    <table:table-cell table:style-name="entry" table:number-rows-spanned="1" table:number-columns-spanned="1">
                      <text:p text:style-name="table_al">hvh</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aantal verenigingen</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adressen</text:p>
                    </table:table-cell>
                    <table:table-cell table:style-name="entry" table:number-rows-spanned="1" table:number-columns-spanned="1">
                      <text:p text:style-name="table_al">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iddeld aantal adressen per vereniging</text:p>
                    </table:table-cell>
                    <table:table-cell table:style-name="entry" table:number-rows-spanned="1" table:number-columns-spanned="1">
                      <text:p text:style-name="table_al"/>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tonnage ingezameld papier gemiddeld per inzamelaar/jaar</text:p>
                    </table:table-cell>
                    <table:table-cell table:style-name="entry" table:number-rows-spanned="1" table:number-columns-spanned="1">
                      <text:p text:style-name="table_al"/>
                    </table:table-cell>
                    <table:table-cell table:style-name="entry" table:number-rows-spanned="1" table:number-columns-spanned="1">
                      <text:p text:style-name="table_al">188</text:p>
                    </table:table-cell>
                  </table:table-row>
                </table:table>
                <text:p text:style-name="table_bottom"/>
              </text:section>
              <text:p text:style-name="al"/>
              <text:p text:style-name="al">Met het inzamelen van papier en karton verlenen de inzamelaars een dienst aan de gemeente. In ruil voor deze dienst ontvangt iedere inzamelaar een vergoeding. De inzamelaars gebruiken deze vergoeding voor activiteiten die ten goede komen aan henzelf of aan een door hen aangewezen goed doel. </text:p>
              <text:p text:style-name="al"/>
              <text:p text:style-name="al">
              <text:span text:style-name="nadrukvet">
                <text:span text:style-name="nadrukcur">Verenigingen en andere inzamelaars inzetten voor de papierinzameling</text:span>
              </text:span>
            </text:p>
              <text:p text:style-name="al">De gemeente Waalwijk heeft als taak de bescherming van het milieu en het doelmatig beheer van afvalstoffen. Om dit te bereiken is het van belang dat zoveel mogelijk papier en karton gescheiden van het restafval wordt ingezameld. Papier en karton worden in hun geheel ingezet als grondstof voor nieuw papier. Daarnaast is papier en karton een afvalstroom met een opbrengst. Iedere kg. ingezameld papier en karton brengt niet alleen geld op, maar bespaart ook op de kosten voor het verbranden van (huishoudelijk) restafval. </text:p>
              <text:p text:style-name="al"/>
              <text:p text:style-name="al">Voor de gemeente Waalwijk is het geen noodzaak dat verenigingen en andere inzamelaars oud papier ophalen. De eigen inzameldienst is goed in staat om huis aan huis papier en karton op te halen. Toch kiest de gemeente hier niet voor. De reden is dat verenigingen en dergelijke dusdanig zijn verankerd in de gemeenschap dat de ‘gunfactor’ een rol speelt bij het aanbieden van papier en karton. Inwoners van de gemeente Waalwijk ‘gunnen’ de verenigingen en dergelijke het papier en karton omdat ze hiermee geld ophalen voor hun eigen club(kas). </text:p>
              <text:p text:style-name="al"/>
              <text:p text:style-name="al">Daarnaast moeten verenigingen en dergelijke zelf zorgen voor voldoende financiële middelen ter uitvoering van activiteiten of het ondersteunen van goede doelen. Vanuit de gemeente worden verenigingen en dergelijke nauwelijks financieel ondersteund. Dit maakt dat verenigingen en dergelijke op zoek zijn naar mogelijkheden om de financiële ruimte te vergroten. Papierinzameling is daarvoor een aantrekkelijk middel. </text:p>
              <text:p text:style-name="al"/>
              <text:p text:style-name="al">Bij de inzet van verenigingen en andere inzamelaars is een kanttekening te maken. Papier en karton dat op de inzameldag is buitengezet, <text:span text:style-name="nadrukondlijn">moet</text:span> opgehaald worden. De inzamelaar die verantwoordelijk is voor een bepaalde inzamelroute, moet derhalve op de juiste dag met voldoende vrijwilligers aanwezig zijn om de inzamelactiviteiten uit te kunnen voeren. Indien dit niet het geval is, blijft aangeboden papier en karton aan de straat staan. Dit veroorzaakt overlast voor het verkeer. Bovendien waait het papier en karton weg met zwerfafval tot gevolg. Daarbij komt dat de gemeente het papier en karton alsnog op moet halen. Dit brengt extra kosten met zich mee.</text:p>
              <text:p text:style-name="al"/>
              <text:p text:style-name="al">Vanwege het draagvlak bij de inwoners van Waalwijk wordt de inzameling van papier en karton door verenigingen en dergelijke voortgezet. Gelet op de belangstelling van verenigingen en dergelijke om papier en karton in te zamelen, is het wenselijk om regels te stellen aan de deelname. Daarnaast dienen deze regels ook ter formalisering van de verplichtingen die een inzamelaar heeft. </text:p>
            </text:section>
            <text:section text:name="artikel_id1-3-2-2-1-3" text:style-name="artikel">
              <text:p text:style-name="artikel_kop_titel">
                <text:span text:style-name="nadrukondlijn">A. De wijk, de kern of het gebied waar papier en karton wordt ingezameld:</text:span>
              </text:p>
              <text:list text:style-name="id1-3-2-2-1-3-2">
                <text:list-item text:style-override="id1-3-2-2-1-3-2">
                  <text:number>1.</text:number>
                  <text:p text:style-name="al">De wijk, de kern of het gebied waar oud papier wordt ingezameld is een inzamelwijk.</text:p>
                </text:list-item>
                <text:list-item text:style-override="id1-3-2-2-1-3-3">
                  <text:number>2.</text:number>
                  <text:p text:style-name="al">Uitsluitend de gemeente bepaalt welke adressen behoren tot de inzamelwijk</text:p>
                </text:list-item>
                <text:list-item text:style-override="id1-3-2-2-1-3-4">
                  <text:number>3.</text:number>
                  <text:p text:style-name="al">Een inzamelwijk bevat gemiddeld circa 1.100 adressen.</text:p>
                </text:list-item>
                <text:list-item text:style-override="id1-3-2-2-1-3-5">
                  <text:number>4.</text:number>
                  <text:p text:style-name="al">Buitengebied behorende bij de wijk, de kern of het gebied, behoort tot de inzamelwijk. </text:p>
                </text:list-item>
                <text:list-item text:style-override="id1-3-2-2-1-3-6">
                  <text:number>5.</text:number>
                  <text:p text:style-name="al">Door de huidige inzamelaars wordt niet gerouleerd met nieuwe inzamelaars. De huidige inzamelaars hebben veel kennis van zaken op het gebied van papierinzameling binnen hun wijk. Daarnaast hebben de huidige inzamelaars hun budget begroot met de inkomsten van papierinzameling.</text:p>
                </text:list-item>
                <text:list-item text:style-override="id1-3-2-2-1-3-7">
                  <text:number>6.</text:number>
                  <text:p text:style-name="al">Binnen de gemeente Waalwijk wordt door inzamelaars op enkele locaties nog papier ingezameld met behulp van stationaire afzetcontainers. Indien een van de betreffende inzamelaar stop met papierinzameling via deze methode, wordt deze methode niet gecontinueerd met een nieuwe inzamelaar. </text:p>
                </text:list-item>
              </text:list>
            </text:section>
            <text:section text:name="artikel_id1-3-2-2-1-4" text:style-name="artikel">
              <text:p text:style-name="artikel_kop_titel">B. <text:span text:style-name="nadrukondlijn">Voorwaarden om in aanmerking te komen voor aanwijzing tot papierinzamelaar:</text:span></text:p>
              <text:list text:style-name="id1-3-2-2-1-4-2">
                <text:list-item text:style-override="id1-3-2-2-1-4-2">
                  <text:number>1.</text:number>
                  <text:p text:style-name="al">Uitsluitend het College van Waalwijk besluit of een vereniging of andere inzamelaar een inzamelwijk krijgt toegewezen.</text:p>
                </text:list-item>
                <text:list-item text:style-override="id1-3-2-2-1-4-3">
                  <text:number>2.</text:number>
                  <text:p text:style-name="al">Uitsluitend een vereniging en dergelijke met een maatschappelijk belang komt in aanmerking voor aanwijzing als inzamelaar belast met het inzamelen van papier en karton.</text:p>
                </text:list-item>
                <text:list-item text:style-override="id1-3-2-2-1-4-4">
                  <text:number>3.</text:number>
                  <text:p text:style-name="al">De inzamelaar spreekt de voorkeur uit in welke wijk, kern of gebied van de gemeente hij papier en karton wil inzamelen. </text:p>
                </text:list-item>
                <text:list-item text:style-override="id1-3-2-2-1-4-5">
                  <text:number>4.</text:number>
                  <text:p text:style-name="al">De inzamelaar heeft bij voorkeur een binding met de wijk, de kern of het gebied van de gemeente waar hij papier en karton wil inzamelen. </text:p>
                </text:list-item>
                <text:list-item text:style-override="id1-3-2-2-1-4-6">
                  <text:number>5.</text:number>
                  <text:p text:style-name="al">De inzamelaar toont de binding onderbouwd aan, op basis van aantal leden, bezoekers bij evenementen/gebeurtenissen of anderszins. </text:p>
                </text:list-item>
                <text:list-item text:style-override="id1-3-2-2-1-4-7">
                  <text:number>6.</text:number>
                  <text:p text:style-name="al">De inzamelaar krijgt uitsluitend een inzamelwijk toegewezen wanneer een andere inzamelaar stopt met de inzamelactiviteiten.</text:p>
                </text:list-item>
                <text:list-item text:style-override="id1-3-2-2-1-4-8">
                  <text:number>7.</text:number>
                  <text:p text:style-name="al">Een inzamelaar krijgt uitsluitend een inzamelwijk toegewezen, indien is voldaan wordt aan de voorwaarden als omschreven onder punt 2 t/m 6. </text:p>
                </text:list-item>
                <text:list-item text:style-override="id1-3-2-2-1-4-9">
                  <text:number>8.</text:number>
                  <text:p text:style-name="al">Indien meerdere inzamelaars in een inzamelwijk papier en karton willen inzamelen en allen voldoen aan de voorwaarden als omschreven onder punt 2 t/m 6, dan wordt geloot aan welke inzamelaar de inzamelwijk wordt toegewezen.</text:p>
                </text:list-item>
                <text:list-item text:style-override="id1-3-2-2-1-4-10">
                  <text:number>9.</text:number>
                  <text:p text:style-name="al">Loting wordt uitsluitend uitgevoerd door de gemeente. </text:p>
                </text:list-item>
                <text:list-item text:style-override="id1-3-2-2-1-4-11">
                  <text:number>10.</text:number>
                  <text:p text:style-name="al">Een vereniging of andere inzamelaar die een inzamelwijk krijgt toegewezen wordt aangewezen als inzamelaar in de betreffende wijk, kern of dat gebied van de gemeente.</text:p>
                </text:list-item>
                <text:list-item text:style-override="id1-3-2-2-1-4-12">
                  <text:number>11.</text:number>
                  <text:p text:style-name="al">Het inzamelen van papier en karton door een inzamelaar wordt aangeduid als inzamelactiviteit.</text:p>
                </text:list-item>
                <text:list-item text:style-override="id1-3-2-2-1-4-13">
                  <text:number>12.</text:number>
                  <text:p text:style-name="al">De mensen die de inzamelactiviteit uitvoeren, worden aangeduid als vrijwilligers.</text:p>
                </text:list-item>
                <text:list-item text:style-override="id1-3-2-2-1-4-14">
                  <text:number>13.</text:number>
                  <text:p text:style-name="al">Een vrijwilliger is woonachtig in gemeente Waalwijk of aantoonbaar lid van de inzamelaar waarvoor hij papier en karton inzamelt.</text:p>
                </text:list-item>
                <text:list-item text:style-override="id1-3-2-2-1-4-15">
                  <text:number>14.</text:number>
                  <text:p text:style-name="al">Een vrijwilliger kan maar bij één vereniging inzamelaar zijn.</text:p>
                </text:list-item>
              </text:list>
            </text:section>
            <text:section text:name="artikel_id1-3-2-2-1-5" text:style-name="artikel">
              <text:p text:style-name="artikel_kop_titel">C. <text:span text:style-name="nadrukondlijn">Regels voor de vergoeding van de inzamelactiviteiten</text:span></text:p>
              <text:list text:style-name="id1-3-2-2-1-5-2">
                <text:list-item text:style-override="id1-3-2-2-1-5-2">
                  <text:number>1.</text:number>
                  <text:p text:style-name="al">Uitsluitend de gemeente bepaalt de vergoeding die wordt betaald voor het inzamelen van papier en karton.</text:p>
                </text:list-item>
                <text:list-item text:style-override="id1-3-2-2-1-5-3">
                  <text:number>2.</text:number>
                  <text:p text:style-name="al">De vergoeding komt uitsluitend ten goede aan de inzamelaar of aan een door de inzamelaar ingesteld goed doel.</text:p>
                </text:list-item>
                <text:list-item text:style-override="id1-3-2-2-1-5-4">
                  <text:number>3.</text:number>
                  <text:p text:style-name="al">De vergoeding komt niet ten goede aan een vrijwilliger.</text:p>
                </text:list-item>
                <text:list-item text:style-override="id1-3-2-2-1-5-5">
                  <text:number>4.</text:number>
                  <text:p text:style-name="al">De vergoeding komt niet ten goede aan een (commercieel) bedrijf.</text:p>
                </text:list-item>
                <text:list-item text:style-override="id1-3-2-2-1-5-6">
                  <text:number>5.</text:number>
                  <text:p text:style-name="al">Bij gebruik van de vergoeding in strijd met de punten 2 t/m 4 van dit artikel, wordt deze door de gemeente teruggevorderd.</text:p>
                </text:list-item>
              </text:list>
            </text:section>
            <text:section text:name="artikel_id1-3-2-2-1-6" text:style-name="artikel">
              <text:p text:style-name="artikel_kop_titel">D. <text:span text:style-name="nadrukondlijn">Regels voor een inzamelaar in een inzamelwijk</text:span></text:p>
              <text:list text:style-name="id1-3-2-2-1-6-2">
                <text:list-item text:style-override="id1-3-2-2-1-6-2">
                  <text:number>1.</text:number>
                  <text:p text:style-name="al">Uitsluitend de gemeente bepaalt de inzameldagen in een inzamelwijk.</text:p>
                </text:list-item>
                <text:list-item text:style-override="id1-3-2-2-1-6-3">
                  <text:number>2.</text:number>
                  <text:p text:style-name="al">Uitsluitend de gemeente maakt de inzameldagen bekend aan de inwoners van de inzamelwijk(en).</text:p>
                </text:list-item>
                <text:list-item text:style-override="id1-3-2-2-1-6-4">
                  <text:number>3.</text:number>
                  <text:p text:style-name="al">Uitsluitend de gemeente zorgt voor een inzamelvoertuig met chauffeur.</text:p>
                </text:list-item>
                <text:list-item text:style-override="id1-3-2-2-1-6-5">
                  <text:number>4.</text:number>
                  <text:p text:style-name="al">De inzamelaar wijst een contactpersoon aan die op inzameldagen permanent bereikbaar is voor de chauffeur van het begin tot het eind van de inzamelactiviteit. </text:p>
                </text:list-item>
                <text:list-item text:style-override="id1-3-2-2-1-6-6">
                  <text:number>5.</text:number>
                  <text:p text:style-name="al">De inzamelaar is verantwoordelijk voor de inzet van voldoende vrijwilligers om de inzameling zonder oponthoud te laten verlopen.</text:p>
                </text:list-item>
                <text:list-item text:style-override="id1-3-2-2-1-6-7">
                  <text:number>6.</text:number>
                  <text:p text:style-name="al">Een oponthoud van meer dan 15 minuten als gevolg van onvoldoende inzet van vrijwilligers wordt gestraft met inhouding van €50 per 15 minuten op het uit te keren bedrag.</text:p>
                </text:list-item>
                <text:list-item text:style-override="id1-3-2-2-1-6-8">
                  <text:number>7.</text:number>
                  <text:p text:style-name="al">Als oponthoud wordt ook aangemerkt het niet tijdig aanwezig zijn van vrijwilligers om te starten met de inzamelactiviteit.</text:p>
                </text:list-item>
                <text:list-item text:style-override="id1-3-2-2-1-6-9">
                  <text:number>8.</text:number>
                  <text:p text:style-name="al">De inzamelaar is verantwoordelijk voor het inzamelen van het aangeboden papier en karton bij <text:span text:style-name="nadrukondlijn">alle</text:span> adressen in de inzamelwijk.</text:p>
                </text:list-item>
                <text:list-item text:style-override="id1-3-2-2-1-6-10">
                  <text:number>9.</text:number>
                  <text:p text:style-name="al">Het is niet toegestaan papier en karton in te zamelen op adressen waar overduidelijk een bedrijf is gevestigd.</text:p>
                </text:list-item>
                <text:list-item text:style-override="id1-3-2-2-1-6-11">
                  <text:number>10.</text:number>
                  <text:p text:style-name="al">Wanneer de inzamelaar vergeet ter inzameling aangeboden papier en karton mee te nemen, worden de kosten voor het alsnog ophalen in rekening gebracht bij de inzamelaar.</text:p>
                </text:list-item>
              </text:list>
            </text:section>
            <text:section text:name="artikel_id1-3-2-2-1-7" text:style-name="artikel">
              <text:p text:style-name="artikel_kop_titel">E. <text:span text:style-name="nadrukondlijn">Regels voor de veiligheid van de vrijwilligers</text:span></text:p>
              <text:list text:style-name="id1-3-2-2-1-7-2">
                <text:list-item text:style-override="id1-3-2-2-1-7-2">
                  <text:number>1.</text:number>
                  <text:p text:style-name="al">Uitsluitend vrijwilligers die aantoonbaar een veiligheidshesje en veiligheidsschoenen dragen, kunnen inzamelactiviteiten uitvoeren.</text:p>
                </text:list-item>
                <text:list-item text:style-override="id1-3-2-2-1-7-3">
                  <text:number>2.</text:number>
                  <text:p text:style-name="al">Vrijwilligers die aantoonbaar geen veiligheidshesje en/ of geen veiligheidsschoenen dragen, worden door de chauffeur uitgesloten van de inzamelactiviteit. </text:p>
                </text:list-item>
                <text:list-item text:style-override="id1-3-2-2-1-7-4">
                  <text:number>3.</text:number>
                  <text:p text:style-name="al">Indien het voorgaande leidt tot vertraging of oponthoud, dan geldt hetgeen is gesteld bij punt 6 onder D.</text:p>
                </text:list-item>
                <text:list-item text:style-override="id1-3-2-2-1-7-5">
                  <text:number>4.</text:number>
                  <text:p text:style-name="al">Uitsluitend de chauffeur bepaalt op welke wijze de inzamelactiviteit wordt uitgevoerd. Dit om de veiligheid te waarborgen.</text:p>
                </text:list-item>
                <text:list-item text:style-override="id1-3-2-2-1-7-6">
                  <text:number>5.</text:number>
                  <text:p text:style-name="al">De vrijwilligers volgen alle aanwijzingen op van de chauffeur.</text:p>
                </text:list-item>
                <text:list-item text:style-override="id1-3-2-2-1-7-7">
                  <text:number>6.</text:number>
                  <text:p text:style-name="al">Een vrijwilliger die weigert de aanwijzingen van de chauffeur op te volgen, kan op die inzameldag worden uitgesloten van de inzamelactiviteit.</text:p>
                </text:list-item>
                <text:list-item text:style-override="id1-3-2-2-1-7-8">
                  <text:number>7.</text:number>
                  <text:p text:style-name="al">Een vrijwilliger die 3 keer binnen een half jaar weigert de aanwijzingen van de chauffeur op te volgen, wordt permanent van de inzamelactiviteit uitgesloten.</text:p>
                </text:list-item>
                <text:list-item text:style-override="id1-3-2-2-1-7-9">
                  <text:number>8.</text:number>
                  <text:p text:style-name="al">Het is voor een vrijwilliger niet toegestaan:</text:p>
                </text:list-item>
              </text:list>
              <text:list text:style-name="id1-3-2-2-1-7-10">
                <text:list-item text:style-override="id1-3-2-2-1-7-10-1">
                  <text:number>•</text:number>
                  <text:p text:style-name="al">zich achter het voertuig te bevinden als het voertuig achteruit rijdt. Ook niet om aanwijzingen te geven.</text:p>
                </text:list-item>
                <text:list-item text:style-override="id1-3-2-2-1-7-10-2">
                  <text:number>•</text:number>
                  <text:p text:style-name="al">zich binnen twee meter van het voertuig te bevinden als het voertuig rijdt.</text:p>
                </text:list-item>
                <text:list-item text:style-override="id1-3-2-2-1-7-10-3">
                  <text:number>•</text:number>
                  <text:p text:style-name="al">zich binnen twee meter van het voertuig te bevinden als het voertuig perst.</text:p>
                </text:list-item>
                <text:list-item text:style-override="id1-3-2-2-1-7-10-4">
                  <text:number>•</text:number>
                  <text:p text:style-name="al">op de treeplank te staan als het voertuig rijdt.</text:p>
                </text:list-item>
              </text:list>
              <text:list text:style-name="id1-3-2-2-1-7-11">
                <text:list-item text:style-override="id1-3-2-2-1-7-11">
                  <text:number>9.</text:number>
                  <text:p text:style-name="al">Een vrijwilliger die zich niet houdt aan de regels genoemd bij punt 8 van dit artikel, kan worden uitgesloten van inzamelactiviteiten.</text:p>
                </text:list-item>
                <text:list-item text:style-override="id1-3-2-2-1-7-12">
                  <text:number/>
                  <text:p text:style-name="al"/>
                </text:list-item>
                <text:list-item text:style-override="id1-3-2-2-1-7-13">
                  <text:number/>
                  <text:p text:style-name="al"/>
                </text:list-item>
              </text:list>
              <text:p text:style-name="al">Dit besluit treedt in werking op het moment dat de Omgevingswet in werking treedt.</text:p>
              <text:p text:style-name="al"/>
              <text:p text:style-name="al">Aldus vastgesteld in de vergadering van19 december 2023. </text:p>
              <text:p text:style-name="al"/>
            </text:section>
            <text:p text:style-name="hoofdstuk_bottom"/>
          </text:section>
        </text:section>
        <text:section text:name="regeling-sluiting_id1-3-2-3" text:style-name="regeling-sluiting">
          <text:section text:name="ondertekening_id1-3-2-3-1">
            <text:p><text:span text:style-name="functie">Het College van Waalwijk</text:span></text:p>
            <text:p><text:span text:style-name="functie">Namens deze,</text:span></text:p>
            <text:p><text:span text:style-name="functie">de secretaris, de burgemeester</text:span></text:p>
            <text:p><text:span text:style-name="functie">Michel Tromp, Sascha C.A.M. Ausem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03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3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Onbekend</meta:user-defined>
    <meta:user-defined meta:name="OVERHEIDop.referentienummer">2023/086</meta:user-defined>
    <meta:user-defined meta:name="DCTERMS.alternative">Beleidsregels inzameling papier en karton Waalwijk 2024</meta:user-defined>
    <dc:language>nl</dc:language>
    <meta:user-defined meta:name="OVERHEIDop.locatietype/OVERHEIDop.gebiedsmarkering">Gemeente</meta:user-defined>
    <meta:user-defined meta:name="DC.title">Beleidsregel van het college van burgemeester en wethouders van de gemeente Waalwijk houdende regels omtrent inzameling papier en karton 2024</meta:user-defined>
    <meta:user-defined meta:name="DCTERMS.W3CDTF/DCTERMS.available">2023-12-28</meta:user-defined>
    <meta:user-defined meta:name="DCTERMS.W3CDTF/OVERHEIDop.jaargang">2023</meta:user-defined>
    <meta:user-defined meta:name="OVERHEIDop.publicationIssue">560397</meta:user-defined>
    <meta:user-defined meta:name="OVERHEIDop.betreftRegeling">CVDR710895_1</meta:user-defined>
    <meta:user-defined meta:name="xs:date/OVERHEIDop.startdatum">2024-01-01</meta:user-defined>
    <meta:user-defined meta:name="OVERHEIDop.GmbID/DC.identifier">gmb-2023-560397</meta:user-defined>
    <meta:user-defined meta:name="OVERHEIDop.versieInformatie"/>
  </office:meta>
</office:document-meta>
</file>