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e Baan 10, 5374 R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Franse Baan 10, 5374 RS Schaijk met omschrijving "afwijken van het bestemmingsplan ten behoeve van het huisvesten van arbeidsmigranten".</text:p>
            <text:p text:style-name="common-al">De zaak is geregistreerd onder nummer 99886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3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98862023</meta:user-defined>
    <meta:user-defined meta:name="DCTERMS.abstract">afwijken van het bestemmingsplan ten behoeve van het huisvesten van arbeidsmigranten</meta:user-defined>
    <dc:language>nl</dc:language>
    <meta:user-defined meta:name="OVERHEIDop.locatietype/OVERHEIDop.gebiedsmarkering">Punt</meta:user-defined>
    <meta:user-defined meta:name="DC.title">Ingediende aanvraag omgevingsvergunning Franse Baan 10, 5374 RS Scha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92</meta:user-defined>
    <meta:user-defined meta:name="OVERHEIDop.GmbID/DC.identifier">gmb-2023-560392</meta:user-defined>
    <meta:user-defined meta:name="OVERHEIDop.versieInformatie"/>
  </office:meta>
</office:document-meta>
</file>