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mhoeve-Eisenhoeve-Heukelstraat te Maastricht. Kennisgeving nieuwe aanvraag omgevingsvergunning, het bouwen van 5 grondgebonden woningen en 1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10</text:p>
            <text:p text:style-name="common-al">
            <text:span text:style-name="nadrukvet">Doomhoeve-Eisenhoeve-Heukelstraat te Maastricht</text:span>
          </text:p>
            <text:p text:style-name="common-al">
            <text:span text:style-name="nadrukvet">het bouwen van 5 grondgebonden woningen en 16 appartementen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038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10</meta:user-defined>
    <dc:language>nl</dc:language>
    <meta:user-defined meta:name="OVERHEIDop.locatietype/OVERHEIDop.gebiedsmarkering">Vlak</meta:user-defined>
    <meta:user-defined meta:name="DC.title">Doomhoeve-Eisenhoeve-Heukelstraat te Maastricht. Kennisgeving nieuwe aanvraag omgevingsvergunning, het bouwen van 5 grondgebonden woningen en 16 appartement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89</meta:user-defined>
    <meta:user-defined meta:name="OVERHEIDop.GmbID/DC.identifier">gmb-2023-560389</meta:user-defined>
    <meta:user-defined meta:name="OVERHEIDop.versieInformatie"/>
  </office:meta>
</office:document-meta>
</file>