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ederheil 10a en 10b,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aanvraag omgevingsvergunning ontvangen.</text:p>
            <text:p text:style-name="common-al">Het betreft een aanvraag op locatie Voederheil 10a en 10b, 5411 RK Zeeland, met omschrijving "gewijzigd uitvoeren van eerder verleende vergunning voor bedrijfspand en bouw plat dak ten behoeve van plaatsen zonnepanelen".</text:p>
            <text:p text:style-name="common-al">De zaak is geregistreerd onder nummer 99872-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03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8722023</meta:user-defined>
    <meta:user-defined meta:name="DCTERMS.abstract">gewijzigd uitvoeren van eerder verleende vergunning voor bedrijfspand en bouw plat dak ten behoeve van plaatsen zonnepanel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ederheil 10a en 10b, 5411 RK Zeeland</meta:user-defined>
    <meta:user-defined meta:name="DCTERMS.W3CDTF/DCTERMS.available">2023-12-28</meta:user-defined>
    <meta:user-defined meta:name="DCTERMS.W3CDTF/OVERHEIDop.jaargang">2023</meta:user-defined>
    <meta:user-defined meta:name="OVERHEIDop.publicationIssue">560388</meta:user-defined>
    <meta:user-defined meta:name="OVERHEIDop.GmbID/DC.identifier">gmb-2023-560388</meta:user-defined>
    <meta:user-defined meta:name="OVERHEIDop.versieInformatie"/>
  </office:meta>
</office:document-meta>
</file>