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gersveld kruising Kromstraat 5405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3 een aanvraag omgevingsvergunning ontvangen.</text:p>
            <text:p text:style-name="common-al">Het betreft een aanvraag op locatie Jagersveld kruising Kromstraat, 5405 BW Uden met omschrijving "afwijken van het bestemmingsplan ten behoeve van het aanleggen van een rotonde op de kruising Jagersveld-Kromstraat in Uden".</text:p>
            <text:p text:style-name="common-al">De zaak is geregistreerd onder nummer 99866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03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98662023</meta:user-defined>
    <meta:user-defined meta:name="DCTERMS.abstract">afwijken van het bestemmingsplan ten behoeve van het aanleggen van een rotonde op de kruising Jagersveld-Kromstraat in Uden</meta:user-defined>
    <dc:language>nl</dc:language>
    <meta:user-defined meta:name="OVERHEIDop.locatietype/OVERHEIDop.gebiedsmarkering">Punt</meta:user-defined>
    <meta:user-defined meta:name="DC.title">Ingediende aanvraag omgevingsvergunning Jagersveld kruising Kromstraat 5405 BW U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82</meta:user-defined>
    <meta:user-defined meta:name="OVERHEIDop.GmbID/DC.identifier">gmb-2023-560382</meta:user-defined>
    <meta:user-defined meta:name="OVERHEIDop.versieInformatie"/>
  </office:meta>
</office:document-meta>
</file>